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é-mantelzorgwoning op het adres Bergakker 30, 4721 A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pré-mantelzorgwoning  op het adres Bergakker 30, 4721 AE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5-2026. De gemeente neemt daarover waarschijnlijk voor 1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19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85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ré-mantelzorgwoning op het adres Bergakker 30, 4721 AE Schijf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901</meta:user-defined>
    <meta:user-defined meta:name="OVERHEIDop.GmbID/DC.identifier">gmb-2026-241901</meta:user-defined>
    <meta:user-defined meta:name="OVERHEIDop.versieInformatie"/>
  </office:meta>
</office:document-meta>
</file>