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Dorpsplein,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avondvierdaagse en pleinfeest 25 mei t/m 30 mei 2026. Het besluit is verleend:</text:p>
            <text:p text:style-name="common-al">
            <text:span text:style-name="nadrukvet">Locatie: </text:span>Het Dorpsplein, Herveld</text:p>
            <text:p text:style-name="common-al">
            <text:span text:style-name="nadrukvet">Zaaknummer: </text:span>Z2026-00395</text:p>
            <text:p text:style-name="common-al">
            <text:span text:style-name="nadrukvet">Datum besluit:</text:span> 20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Gemeentemateriaal formulier</text:p>
              </text:list-item>
              <text:list-item text:style-override="id1-3-2-1-1-6-2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189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395</meta:user-defined>
    <meta:user-defined meta:name="DCTERMS.abstract">Betreft: het organiseren van de avondvierdaagse en pleinfeest 25 mei t/m 30 mei 2026 op locatie Het Dorpsplein, Herveld, vergunning verleend op 20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Het Dorpsplein, Hervel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99</meta:user-defined>
    <meta:user-defined meta:name="OVERHEIDop.GmbID/DC.identifier">gmb-2026-241899</meta:user-defined>
    <meta:user-defined meta:name="OVERHEIDop.versieInformatie"/>
  </office:meta>
</office:document-meta>
</file>