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65 2014RB Haarlem, 0392-2026-0081173, het uitbreiden van de woning, ontvangen op 19-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89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1173</meta:user-defined>
    <meta:user-defined meta:name="DCTERMS.abstract">het uitbreiden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65 2014RB Haarlem, 0392-2026-0081173, het uitbreiden van de woning, ontvangen op 19-05-2026</meta:user-defined>
    <meta:user-defined meta:name="DCTERMS.W3CDTF/DCTERMS.available">2026-05-22</meta:user-defined>
    <meta:user-defined meta:name="DCTERMS.W3CDTF/OVERHEIDop.jaargang">2026</meta:user-defined>
    <meta:user-defined meta:name="OVERHEIDop.publicationIssue">241894</meta:user-defined>
    <meta:user-defined meta:name="OVERHEIDop.GmbID/DC.identifier">gmb-2026-241894</meta:user-defined>
    <meta:user-defined meta:name="OVERHEIDop.versieInformatie"/>
  </office:meta>
</office:document-meta>
</file>