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: nabij 't Höfke 2, 6917AZ Spijk het opheffen van de gehandicaptenparkeerplaats met kenteken PK-135-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1362 voor het opheffen van de gehandicaptenparkeerplaats met kenteken PK-135-R nabij 't Höfke 2, 6917AZ Spij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8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62</meta:user-defined>
    <dc:language>nl</dc:language>
    <meta:user-defined meta:name="OVERHEIDop.locatietype/OVERHEIDop.gebiedsmarkering">Punt</meta:user-defined>
    <meta:user-defined meta:name="DC.title">Kennisgeving besluit: nabij 't Höfke 2, 6917AZ Spijk het opheffen van de gehandicaptenparkeerplaats met kenteken PK-135-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9</meta:user-defined>
    <meta:user-defined meta:name="OVERHEIDop.GmbID/DC.identifier">gmb-2026-241889</meta:user-defined>
    <meta:user-defined meta:name="OVERHEIDop.versieInformatie"/>
  </office:meta>
</office:document-meta>
</file>