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vangen van dakkapellen en het vervangen van de dakpannen, Tillebuorren 33, Kootstertille</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vangen van dakkapellen en het vervangen van de dakpannen, Tillebuorren 33, Kootstertille</text:p>
            <text:p text:style-name="common-al">Zaaknummer: Z2026-000445</text:p>
            <text:p text:style-name="common-al">Zaakadres: Tillebuorren 33, Kootstertille</text:p>
            <text:p text:style-name="common-al">Omschrijving: het vervangen en vergroten van dakkapellen en het vervangen van de dakpannen</text:p>
            <text:p text:style-name="common-al">Datum ontvangst: 13-03-2026</text:p>
            <text:p text:style-name="common-al">Datum bekendmaking: 20-05-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4188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8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8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445</meta:user-defined>
    <meta:user-defined meta:name="DCTERMS.abstract">het vervangen van dakkapellen en het vervangen van de dakpan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het vervangen van dakkapellen en het vervangen van de dakpannen, Tillebuorren 33, Kootstertille</meta:user-defined>
    <meta:user-defined meta:name="DCTERMS.W3CDTF/DCTERMS.available">2026-05-22</meta:user-defined>
    <meta:user-defined meta:name="DCTERMS.W3CDTF/OVERHEIDop.jaargang">2026</meta:user-defined>
    <meta:user-defined meta:name="OVERHEIDop.publicationIssue">241888</meta:user-defined>
    <meta:user-defined meta:name="OVERHEIDop.GmbID/DC.identifier">gmb-2026-241888</meta:user-defined>
    <meta:user-defined meta:name="OVERHEIDop.versieInformatie"/>
  </office:meta>
</office:document-meta>
</file>