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4 scootmobielbergingen buiten het gebouw aan Fort de Roovere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Fort de Roovere 1: het plaatsen van 4 scootmobielbergingen buiten het gebouw (datum ontvangst: 12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9 me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188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4 scootmobielbergingen buiten het gebouw aan Fort de Roovere 1 te Krimpen aan den IJss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87</meta:user-defined>
    <meta:user-defined meta:name="OVERHEIDop.GmbID/DC.identifier">gmb-2026-241887</meta:user-defined>
    <meta:user-defined meta:name="OVERHEIDop.versieInformatie"/>
  </office:meta>
</office:document-meta>
</file>