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vrijstaande reclamezuilen  om bezoekers van UWV vanaf het station naar de entree  te leiden - P.J. Oudweg 4, rondom het pand UW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9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6</text:p>
            <text:p text:style-name="common-al">
            <text:span text:style-name="nadrukvet">Omschrijving:</text:span> het plaatsen van vrijstaande reclamezuilen  om bezoekers van UWV vanaf het station naar de entree  te leiden</text:p>
            <text:p text:style-name="last-al">
            <text:span text:style-name="nadrukvet">Locatie:</text:span> P.J. Oudweg 4, rondom het pand UWV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88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14</meta:user-defined>
    <meta:user-defined meta:name="DCTERMS.abstract">Gemeente Almere - verlenging beslistermijn aanvraag omgevingsvergunning - het plaatsen van vrijstaande reclamezuilen  om bezoekers van UWV vanaf het station naar de entree  te leiden - P.J. Oudweg 4, rondom het pand UWV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vrijstaande reclamezuilen  om bezoekers van UWV vanaf het station naar de entree  te leiden - P.J. Oudweg 4, rondom het pand UWV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86</meta:user-defined>
    <meta:user-defined meta:name="OVERHEIDop.GmbID/DC.identifier">gmb-2026-241886</meta:user-defined>
    <meta:user-defined meta:name="OVERHEIDop.versieInformatie"/>
  </office:meta>
</office:document-meta>
</file>