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uoborden en vlaggen - overig Almere Hout, Kievitsweg, Vogellaan, Nachtegaallaan, Nobellaan, Grote Denkersdreef, Vog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0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mei 2026</text:p>
            <text:p text:style-name="common-al">
            <text:span text:style-name="nadrukvet">Omschrijving:</text:span> het plaatsen van duoborden en vlaggen</text:p>
            <text:p text:style-name="common-al">
            <text:span text:style-name="nadrukvet">Locatie:</text:span> overig Almere Hout, Kievitsweg, Vogellaan, Nachtegaallaan, Nobellaan, Grote Denkersdreef, Vogelweg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88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8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014</meta:user-defined>
    <meta:user-defined meta:name="DCTERMS.abstract">Gemeente Almere - aanvraag omgevingsvergunning - het plaatsen van duoborden en vlaggen - overig Almere Hout, Kievitsweg, Vogellaan, Nachtegaallaan, Nobellaan, Grote Denkersdreef, Vogelweg</meta:user-defined>
    <dc:language>nl</dc:language>
    <meta:user-defined meta:name="OVERHEIDop.locatietype/OVERHEIDop.gebiedsmarkering">Punt</meta:user-defined>
    <meta:user-defined meta:name="DC.title">Gemeente Almere - aanvraag omgevingsvergunning - het plaatsen van duoborden en vlaggen - overig Almere Hout, Kievitsweg, Vogellaan, Nachtegaallaan, Nobellaan, Grote Denkersdreef, Vogelweg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84</meta:user-defined>
    <meta:user-defined meta:name="OVERHEIDop.GmbID/DC.identifier">gmb-2026-241884</meta:user-defined>
    <meta:user-defined meta:name="OVERHEIDop.versieInformatie"/>
  </office:meta>
</office:document-meta>
</file>