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bouwen van bedrijfsunits, Nijverheidstraat 49a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mei 2026 een Omgevingsvergunning verleend voor de aanvraag met zaaknummer Z2026-00000198 op locatie Nijverheidstraat 49a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9">
              <text:list-item text:style-override="id1-3-2-1-1-9-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9-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9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188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8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8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besluit op locatie Nijverheidstraat 49a te Edam</meta:user-defined>
    <dc:language>nl</dc:language>
    <meta:user-defined meta:name="DC.title">Toestemming voor het bouwen van bedrijfsunits, Nijverheidstraat 49a te Edam</meta:user-defined>
    <meta:user-defined meta:name="OVERHEIDop.datumEindeReactietermijn">2026-07-01</meta:user-defined>
    <meta:user-defined meta:name="OVERHEIDop.terinzageleggingBG">https://jeleefomgeving.nl/inzien/855928955/1c81c83d-f525-42b5-8476-0274aa975e2c</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51</meta:user-defined>
    <meta:user-defined meta:name="OVERHEIDop.publicationIssue">241882</meta:user-defined>
    <meta:user-defined meta:name="OVERHEIDop.GmbID/DC.identifier">gmb-2026-241882</meta:user-defined>
    <meta:user-defined meta:name="OVERHEIDop.versieInformatie"/>
  </office:meta>
</office:document-meta>
</file>