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office:automatic-styles>
  <office:body>
    <office:text>
      <text:p text:style-name="new_page_staatscourant"/>
      <text:p text:style-name="single-kop-titel">Beleidsregels eigen bijdrage Vluchtelingen Oekraïne gemeente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anaf 1 januari 2025 moeten gemeenten vluchtelingen uit Oekraïne die in een gemeentelijke opvang wonen en een inkomen hebben, een eigen bijdrage laten betalen.</text:p>
            <text:p text:style-name="al"/>
            <text:p text:style-name="al">Per 1 oktober 2025 wordt het bedrag van de eigen bijdrage verhoogd.</text:p>
            <text:p text:style-name="al"/>
            <text:p text:style-name="al">Voor gas, water en elektriciteit wordt al een bijdrage gevraagd. Aan deze bijdrage wordt per 1 oktober 2025 locatiebegeleiding toegevoegd. Samen gaan die bedragen op onder de noemer ‘exploitatiekosten van de opvang’.</text:p>
            <text:p text:style-name="al"/>
            <text:p text:style-name="al">De “Regeling opvang ontheemden Oekraïne” (hierna: RooO) en de “Bekostigingsregeling opvang ontheemden Oekraïne” (hierna: BooO) zijn hiervoor aangepast.</text:p>
            <text:p text:style-name="al"/>
            <text:p text:style-name="al">
            <text:span text:style-name="nadrukvet">Waarom deze regels?</text:span>
          </text:p>
            <text:p text:style-name="al">De regering vindt het belangrijk dat ontheemden uit Oekraïne die kunnen bijdragen aan de kosten voor opvang, dat ook doen. Asielzoekers met een eigen inkomen betalen immers ook een eigen bijdrage aan hun opvang. Het verhoogde bedrag per 1 oktober 2025 sluit beter aan bij de geboden voorzieningen. Ook maakt het de verschillen met asielzoekers kleiner en zetten we een volgende stap in het normaliseren van de situatie van de ontheemden uit Oekraïne in Nederland.</text:p>
            <text:p text:style-name="al"/>
            <text:p text:style-name="al">Gemeenten moeten controleren of iemand een inkomen heeft. En goed uitleggen wat de regels betekenen. Vanaf 1 juli 2024 mochten gemeenten al een bijdrage vragen. Vanaf 1 januari 2025 is dat verplicht.</text:p>
          </text:section>
          <text:section text:name="artikel_id1-3-2-2-2" text:style-name="artikel">
            <text:p text:style-name="artikel_kop_titel"><text:span text:style-name="artikel_kop_label"/> <text:span text:style-name="artikel_kop_nr">2.</text:span> Begrippen</text:p>
            <text:p text:style-name="al">In deze beleidsregels wordt verstaan onder:</text:p>
            <text:list text:style-name="id1-3-2-2-2-3">
              <text:list-item text:style-override="id1-3-2-2-2-3-1">
                <text:number>•</text:number>
                <text:p text:style-name="al">RooO: Regeling opvang ontheemden Oekraïne</text:p>
              </text:list-item>
              <text:list-item text:style-override="id1-3-2-2-2-3-2">
                <text:number>•</text:number>
                <text:p text:style-name="al">BooO: Bekostigingsregeling opvang ontheemden Oekraïne</text:p>
              </text:list-item>
              <text:list-item text:style-override="id1-3-2-2-2-3-3">
                <text:number>•</text:number>
                <text:p text:style-name="al">GOO: Gemeentelijke opvanglocatie</text:p>
              </text:list-item>
              <text:list-item text:style-override="id1-3-2-2-2-3-4">
                <text:number>•</text:number>
                <text:p text:style-name="al">Leefgeld: Geld voor eten, drinken, kleding en persoonlijke uitgaven</text:p>
              </text:list-item>
            </text:list>
          </text:section>
          <text:section text:name="artikel_id1-3-2-2-3" text:style-name="artikel">
            <text:p text:style-name="artikel_kop_titel"><text:span text:style-name="artikel_kop_label"/> <text:span text:style-name="artikel_kop_nr">3</text:span> Voor wie zijn deze regels?</text:p>
            <text:p text:style-name="al">Deze regels gelden voor vluchtelingen boven de 18 jaar, uit Oekraïne die in een gemeentelijke opvanglocatie in de gemeente Scherpenzeel wonen.</text:p>
          </text:section>
          <text:section text:name="artikel_id1-3-2-2-4" text:style-name="artikel">
            <text:p text:style-name="artikel_kop_titel"><text:span text:style-name="artikel_kop_label"/> <text:span text:style-name="artikel_kop_nr">4</text:span> Hoe hoog is de bijdrage?</text:p>
            <text:p text:style-name="al">
            <text:span text:style-name="nadrukvet">Vanaf 1 oktober 2025:</text:span>
          </text:p>
            <text:p text:style-name="al">Bijdrage aan de opvang, exploitatiekosten</text:p>
            <text:list text:style-name="id1-3-2-2-4-4">
              <text:list-item text:style-override="id1-3-2-2-4-4-1">
                <text:number>•</text:number>
                <text:p text:style-name="al">Een vast bedrag van € 244,22 per maand per volwassen vluchteling. </text:p>
              </text:list-item>
              <text:list-item text:style-override="id1-3-2-2-4-4-2">
                <text:number>•</text:number>
                <text:p text:style-name="al">Een gezin (met geen of minderjarige kinderen) betaalt maximaal twee keer € 244,22, dus € 488,44 in het totaal.</text:p>
              </text:list-item>
            </text:list>
            <text:p text:style-name="al">
            <text:span text:style-name="nadrukvet">Ongewijzigd:</text:span>
          </text:p>
            <text:p text:style-name="al">Catering (alleen bij opvanglocaties met maaltijden):</text:p>
            <text:list text:style-name="id1-3-2-2-4-7">
              <text:list-item text:style-override="id1-3-2-2-4-7-1">
                <text:number>•</text:number>
                <text:p text:style-name="al">Een vast bedrag van € 252,18 per maand per volwassen vluchteling.</text:p>
              </text:list-item>
              <text:list-item text:style-override="id1-3-2-2-4-7-2">
                <text:number>•</text:number>
                <text:p text:style-name="al">Een gezin (met geen of minderjarige kinderen) betaalt maximaal twee keer 252,18 dus € 504,36 in het totaal.</text:p>
              </text:list-item>
            </text:list>
            <text:p text:style-name="al">Als de bedragen worden aangepast (geïndexeerd), geldt het nieuwe bedrag automatisch.</text:p>
          </text:section>
          <text:section text:name="artikel_id1-3-2-2-5" text:style-name="artikel">
            <text:p text:style-name="artikel_kop_titel"><text:span text:style-name="artikel_kop_label"/> <text:span text:style-name="artikel_kop_nr">5</text:span> Werken moet lonen</text:p>
            <text:p text:style-name="al">De gemeente wil dat het altijd loont om te werken. De gemeente heft een eigen bijdrage als het (gezin)inkomen van een bewoner hoger is dan 115% van de som van het leefgeld en de eigen bijdrage die geldt voor de betreffende leefeenheid.</text:p>
            <text:p text:style-name="al">Wanneer het inkomen onder deze 115%-norm blijft, wordt geen eigen bijdrage opgelegd.</text:p>
            <text:p text:style-name="al"/>
            <text:p text:style-name="al">
            <text:span text:style-name="nadrukvet">De 115%-norm schrijft voor dat:</text:span>
          </text:p>
            <text:list text:style-name="id1-3-2-2-5-6">
              <text:list-item text:style-override="id1-3-2-2-5-6-1">
                <text:number>•</text:number>
                <text:p text:style-name="al">Het leefgeld pas volledig wordt ingetrokken zodra het netto-inkomen van de ontheemde meer bedraagt dan 115% van het normbedrag aan leefgeld.</text:p>
              </text:list-item>
              <text:list-item text:style-override="id1-3-2-2-5-6-2">
                <text:number>•</text:number>
                <text:p text:style-name="al">De volledige eigen bijdrage wordt pas geheven zodra het netto-inkomen meer bedraagt dan 115% van het (al volledig ingetrokken) leefgeld plus de volledige eigen bijdrage.</text:p>
              </text:list-item>
            </text:list>
            <text:p text:style-name="al">
            <text:span text:style-name="nadrukvet">Het doel van deze maatregelen is:</text:span>
          </text:p>
            <text:list text:style-name="id1-3-2-2-5-8">
              <text:list-item text:style-override="id1-3-2-2-5-8-1">
                <text:number>•</text:number>
                <text:p text:style-name="al">Werken moet blijven lonen, ook na verhoging van de eigen bijdrage: vluchtelingen met een eigen inkomen mogen er financieel niet op achteruitgaan ten opzichte van personen zonder inkomen.</text:p>
              </text:list-item>
              <text:list-item text:style-override="id1-3-2-2-5-8-2">
                <text:number>•</text:number>
                <text:p text:style-name="al">Voorkomen van abrupte inkomensval: er moet een geleidelijke overgang zijn tussen groepen net onder en net boven de 115%-norm van het volledige leefgeld en/of volledige eigen bijdrage.</text:p>
              </text:list-item>
            </text:list>
          </text:section>
          <text:section text:name="artikel_id1-3-2-2-6" text:style-name="artikel">
            <text:p text:style-name="artikel_kop_titel"><text:span text:style-name="artikel_kop_label"/> <text:span text:style-name="artikel_kop_nr">6</text:span> Wie moet betalen?</text:p>
            <text:p text:style-name="al">
            <text:span text:style-name="nadrukvet">Wel betalen:</text:span>
          </text:p>
            <text:list text:style-name="id1-3-2-2-6-3">
              <text:list-item text:style-override="id1-3-2-2-6-3-1">
                <text:number>•</text:number>
                <text:p text:style-name="al">Volwassenen met inkomen uit werk (ook in buitenland)</text:p>
              </text:list-item>
              <text:list-item text:style-override="id1-3-2-2-6-3-2">
                <text:number>•</text:number>
                <text:p text:style-name="al">Volwassenen met een uitkering of toeslagen</text:p>
              </text:list-item>
              <text:list-item text:style-override="id1-3-2-2-6-3-3">
                <text:number>•</text:number>
                <text:p text:style-name="al">Volwassenen zonder eigen inkomen, maar met een partner die wél inkomen heeft</text:p>
              </text:list-item>
            </text:list>
            <text:p text:style-name="al">
            <text:span text:style-name="nadrukvet">Niet betalen:</text:span>
          </text:p>
            <text:list text:style-name="id1-3-2-2-6-5">
              <text:list-item text:style-override="id1-3-2-2-6-5-1">
                <text:number>•</text:number>
                <text:p text:style-name="al">Minderjarige kinderen</text:p>
              </text:list-item>
              <text:list-item text:style-override="id1-3-2-2-6-5-2">
                <text:number>•</text:number>
                <text:p text:style-name="al">Vluchtelingen in particuliere opvang of buiten de opvang</text:p>
              </text:list-item>
              <text:list-item text:style-override="id1-3-2-2-6-5-3">
                <text:number>•</text:number>
                <text:p text:style-name="al">Vluchtelingen met een pensioen</text:p>
              </text:list-item>
            </text:list>
            <text:p text:style-name="al">
            <text:span text:style-name="nadrukvet">Let op:</text:span> kinderen van 18 jaar of ouder tellen niet meer mee als onderdeel van het gezin. Zij betalen zelf als ze inkomen hebben.</text:p>
          </text:section>
          <text:section text:name="artikel_id1-3-2-2-7" text:style-name="artikel">
            <text:p text:style-name="artikel_kop_titel"><text:span text:style-name="artikel_kop_label"/> <text:span text:style-name="artikel_kop_nr">7</text:span> Wat telt als inkomen?</text:p>
            <text:p text:style-name="al">De volgende inkomsten tellen mee:</text:p>
            <text:list text:style-name="id1-3-2-2-7-3">
              <text:list-item text:style-override="id1-3-2-2-7-3-1">
                <text:number>•</text:number>
                <text:p text:style-name="al">Loon uit werk</text:p>
              </text:list-item>
              <text:list-item text:style-override="id1-3-2-2-7-3-2">
                <text:number>•</text:number>
                <text:p text:style-name="al">Werkloosheidsuitkering (WW)</text:p>
              </text:list-item>
              <text:list-item text:style-override="id1-3-2-2-7-3-3">
                <text:number>•</text:number>
                <text:p text:style-name="al">Uitkering bij ziekte of arbeidsongeschiktheid</text:p>
              </text:list-item>
              <text:list-item text:style-override="id1-3-2-2-7-3-4">
                <text:number>•</text:number>
                <text:p text:style-name="al">Toeslagen</text:p>
              </text:list-item>
            </text:list>
            <text:p text:style-name="al">Alleen inkomsten van <text:span text:style-name="nadrukvet">volwassenen (18+)</text:span> tellen mee.</text:p>
          </text:section>
          <text:section text:name="artikel_id1-3-2-2-8" text:style-name="artikel">
            <text:p text:style-name="artikel_kop_titel"><text:span text:style-name="artikel_kop_label"/> <text:span text:style-name="artikel_kop_nr">8</text:span> Hoe wordt de bijdrage betaald?</text:p>
            <text:list text:style-name="id1-3-2-2-8-2">
              <text:list-item text:style-override="id1-3-2-2-8-2-1">
                <text:number>•</text:number>
                <text:p text:style-name="al">Vluchtelingen betalen <text:span text:style-name="nadrukvet">per maand</text:span> aan de gemeente.</text:p>
              </text:list-item>
              <text:list-item text:style-override="id1-3-2-2-8-2-2">
                <text:number>•</text:number>
                <text:p text:style-name="al">De gemeente kijkt naar het inkomen van de vorige maand.</text:p>
              </text:list-item>
              <text:list-item text:style-override="id1-3-2-2-8-2-3">
                <text:number>•</text:number>
                <text:p text:style-name="al">Voor oktober 2025 is de peildatum dus <text:span text:style-name="nadrukvet">1 november 2025</text:span>.</text:p>
              </text:list-item>
              <text:list-item text:style-override="id1-3-2-2-8-2-4">
                <text:number>•</text:number>
                <text:p text:style-name="al">Op die dag moeten alle gegevens over oktober binnen zijn.</text:p>
              </text:list-item>
            </text:list>
            <text:p text:style-name="al">De gemeente controleert de gegevens via Inlichtingenbureau/SUWI. </text:p>
            <text:p text:style-name="al"/>
            <text:p text:style-name="al">
            <text:span text:style-name="nadrukvet">Inleveren van bewijs:</text:span>
          </text:p>
            <text:list text:style-name="id1-3-2-2-8-6">
              <text:list-item text:style-override="id1-3-2-2-8-6-1">
                <text:number>•</text:number>
                <text:p text:style-name="al">Als het inkomen elke maand hetzelfde is, hoeft de vluchteling alleen nieuwe informatie te geven als er iets verandert.</text:p>
              </text:list-item>
            </text:list>
          </text:section>
          <text:section text:name="artikel_id1-3-2-2-9" text:style-name="artikel">
            <text:p text:style-name="artikel_kop_titel"><text:span text:style-name="artikel_kop_label"/> <text:span text:style-name="artikel_kop_nr">9</text:span> Onevenredig nadeel</text:p>
            <text:p text:style-name="al">Als iemand minder overhoudt dan het bedrag aan leefgeld dat hij/zij zonder inkomen had gekregen, kan dat onredelijk zijn. De gemeente bekijkt dit als de vluchteling hierover een reactie (zienswijze) indient.</text:p>
          </text:section>
          <text:section text:name="artikel_id1-3-2-2-10" text:style-name="artikel">
            <text:p text:style-name="artikel_kop_titel"><text:span text:style-name="artikel_kop_label"/> <text:span text:style-name="artikel_kop_nr">10</text:span> Inlichtingenplicht</text:p>
            <text:p text:style-name="al">Op grond van artikel 2a van de RooO moet de vluchteling veranderingen in inkomen of gezinssamenstelling direct aan de gemeente doorgeven. Dit heet de inlichtingenplicht.</text:p>
            <text:p text:style-name="al"/>
            <text:p text:style-name="al">Vluchtelingen moeten de gemeente goed informeren over:</text:p>
            <text:list text:style-name="id1-3-2-2-10-5">
              <text:list-item text:style-override="id1-3-2-2-10-5-1">
                <text:number>•</text:number>
                <text:p text:style-name="al">Hun gezinssituatie en inkomen</text:p>
              </text:list-item>
              <text:list-item text:style-override="id1-3-2-2-10-5-2">
                <text:number>•</text:number>
                <text:p text:style-name="al">Werk en veranderingen</text:p>
              </text:list-item>
              <text:list-item text:style-override="id1-3-2-2-10-5-3">
                <text:number>•</text:number>
                <text:p text:style-name="al">Bankrekeningen</text:p>
              </text:list-item>
              <text:list-item text:style-override="id1-3-2-2-10-5-4">
                <text:number>•</text:number>
                <text:p text:style-name="al">Auto’s of contant ontvangen geld</text:p>
              </text:list-item>
              <text:list-item text:style-override="id1-3-2-2-10-5-5">
                <text:number>•</text:number>
                <text:p text:style-name="al">Pensioendocumenten (vanaf 60 jaar)</text:p>
              </text:list-item>
            </text:list>
          </text:section>
          <text:section text:name="artikel_id1-3-2-2-11" text:style-name="artikel">
            <text:p text:style-name="artikel_kop_titel"><text:span text:style-name="artikel_kop_label"/> <text:span text:style-name="artikel_kop_nr">11</text:span> Uitzondering (hardheidsclausule)</text:p>
            <text:p text:style-name="al">Soms is het niet eerlijk om een regel toe te passen. In zulke bijzondere gevallen mag het college een uitzondering maken.</text:p>
          </text:section>
          <text:section text:name="artikel_id1-3-2-2-12" text:style-name="artikel">
            <text:p text:style-name="artikel_kop_titel"><text:span text:style-name="artikel_kop_label"/> <text:span text:style-name="artikel_kop_nr">12</text:span> Wanneer gelden de regels?</text:p>
            <text:p text:style-name="al">Deze regels gelden met terugwerkende kracht vanaf 1 oktober 2025 en worden aangehaald als: Beleidsregels eigen bijdrage Oekraïne 2025</text:p>
            <text:p text:style-name="al">Onder intrekking Beleidsregels eigen bijdrage Oekraïne.</text:p>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text:p>
          </text:section>
          <text:section text:name="ondertekening_id1-3-2-3-2">
            <text:p><text:span text:style-name="functie"/></text:p>
            <text:p><text:span text:style-name="functie"/></text:p>
            <text:p><text:span text:style-name="functie">A. Weststrate </text:span></text:p>
            <text:p><text:span text:style-name="functie">Secretaris</text:span></text:p>
            <text:p><text:span text:style-name="functie"/></text:p>
          </text:section>
          <text:section text:name="ondertekening_id1-3-2-3-3">
            <text:p><text:span text:style-name="functie"/></text:p>
            <text:p><text:span text:style-name="functie"/></text:p>
            <text:p><text:span text:style-name="functie">M.C. Teunissen-Willems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18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Beleidsregels eigen bijdrage Oekraïne 2025</meta:user-defined>
    <dc:language>nl</dc:language>
    <meta:user-defined meta:name="OVERHEIDop.locatietype/OVERHEIDop.gebiedsmarkering">Gemeente</meta:user-defined>
    <meta:user-defined meta:name="DC.title">Beleidsregels eigen bijdrage Vluchtelingen Oekraïne gemeente Scherpenzeel 2025</meta:user-defined>
    <meta:user-defined meta:name="DCTERMS.W3CDTF/DCTERMS.available">2026-05-22</meta:user-defined>
    <meta:user-defined meta:name="DCTERMS.W3CDTF/OVERHEIDop.jaargang">2026</meta:user-defined>
    <meta:user-defined meta:name="OVERHEIDop.publicationIssue">241880</meta:user-defined>
    <meta:user-defined meta:name="OVERHEIDop.betreftRegeling">CVDR761997_1</meta:user-defined>
    <meta:user-defined meta:name="xs:date/OVERHEIDop.startdatum">2026-05-23</meta:user-defined>
    <meta:user-defined meta:name="OVERHEIDop.GmbID/DC.identifier">gmb-2026-241880</meta:user-defined>
    <meta:user-defined meta:name="OVERHEIDop.versieInformatie"/>
  </office:meta>
</office:document-meta>
</file>