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en een aanbouw, Troelstralaan 101 1161 CB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9-04-2026 17:44, het realiseren van een dakopbouw en een aanbouw, Troelstralaan 101 1161CB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8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79760</meta:user-defined>
    <meta:user-defined meta:name="DCTERMS.abstract">het realiseren van een dakopbouw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 en een aanbouw, Troelstralaan 101 1161 CB Zwanen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79</meta:user-defined>
    <meta:user-defined meta:name="OVERHEIDop.GmbID/DC.identifier">gmb-2026-241879</meta:user-defined>
    <meta:user-defined meta:name="OVERHEIDop.versieInformatie"/>
  </office:meta>
</office:document-meta>
</file>