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Rob's Cafe Wieringerwerf Op wielen op de locatie Ir. Smedingplein 2 te Wieringerwerf, zaaknummer Z-6172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Rob's Cafe Wieringerwerf Op wielen op de locatie Ir. Smedingplein 2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8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Rob's Cafe Wieringerwerf Op wielen op de locatie Ir. Smedingplein 2 te Wieringerwerf, zaaknummer Z-617254</meta:user-defined>
    <meta:user-defined meta:name="DCTERMS.W3CDTF/DCTERMS.available">2026-05-22</meta:user-defined>
    <meta:user-defined meta:name="DCTERMS.W3CDTF/OVERHEIDop.jaargang">2026</meta:user-defined>
    <meta:user-defined meta:name="OVERHEIDop.publicationIssue">241875</meta:user-defined>
    <meta:user-defined meta:name="OVERHEIDop.GmbID/DC.identifier">gmb-2026-241875</meta:user-defined>
    <meta:user-defined meta:name="OVERHEIDop.versieInformatie"/>
  </office:meta>
</office:document-meta>
</file>