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en Locht 1A 5504K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voor een uitweg is beoordeeld. Op 20 mei 2025 is het besluit naar de aanvrager verzonden.</text:p>
            <text:p text:style-name="common-al">De melding betreft locatie Locht 1A 5504KA Veldhoven en is geregistreerd onder zaaknummer <text:span text:style-name="nadrukvet">VHZ2026-00647</text:span> met omschrijving "nieuwe inrit". De melding is geaccepteerd.</text:p>
            <text:p text:style-name="common-al">De beoordelingen en de bijbehorende stukken kunt u op verzoek inzien. U kunt hiervoor contact opnemen met team Infra en Maatschappelijk Vastgoed. Stuur een e-mail naar gemeente@veldhoven.nl of bel telefoonnummer 14 040.</text:p>
            <text:p text:style-name="common-al">Tegen deze beoordelingen kunt u als belanghebbende binnen zes weken na de dag waarop de beoordeling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de beoordeling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4186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6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86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VHZ2026-00647</meta:user-defined>
    <meta:user-defined meta:name="DCTERMS.abstract">nieuwe inrit</meta:user-defined>
    <dc:language>nl</dc:language>
    <meta:user-defined meta:name="OVERHEIDop.locatietype/OVERHEIDop.gebiedsmarkering">Punt</meta:user-defined>
    <meta:user-defined meta:name="DC.title">Melding uitwegen Locht 1A 5504KA Veldhov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1864</meta:user-defined>
    <meta:user-defined meta:name="OVERHEIDop.GmbID/DC.identifier">gmb-2026-241864</meta:user-defined>
    <meta:user-defined meta:name="OVERHEIDop.versieInformatie"/>
  </office:meta>
</office:document-meta>
</file>