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ontactweg 135, Amsterdam - Plaatsen  extra raamkozijn en plaatsen extra overheaddeu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extra raamkozijn in de zijgevel, op de 1e etage en het plaatsen van een extra overheaddeur op de begane deur ten behoeve van het laden van busjes.</text:p>
            <text:p text:style-name="common-al">Zaaknummer: OD2026-0030251</text:p>
            <text:p text:style-name="common-al">DSO nummer: 2026050701052</text:p>
            <text:p text:style-name="common-al">Ontvangstdatum aanvraag: 07-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186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6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6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251</meta:user-defined>
    <meta:user-defined meta:name="DCTERMS.abstract">het realiseren van een extra raamkozijn in de zijgevel en een extra overheaddeur ten behoeve van het laden van busje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ontactweg 135, Amsterdam - Plaatsen  extra raamkozijn en plaatsen extra overheaddeur</meta:user-defined>
    <meta:user-defined meta:name="DCTERMS.W3CDTF/DCTERMS.available">2026-05-22</meta:user-defined>
    <meta:user-defined meta:name="DCTERMS.W3CDTF/OVERHEIDop.jaargang">2026</meta:user-defined>
    <meta:user-defined meta:name="OVERHEIDop.publicationIssue">241861</meta:user-defined>
    <meta:user-defined meta:name="OVERHEIDop.GmbID/DC.identifier">gmb-2026-241861</meta:user-defined>
    <meta:user-defined meta:name="OVERHEIDop.versieInformatie"/>
  </office:meta>
</office:document-meta>
</file>