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 Verenigingen van Eigenaren Gemeente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het visiedocument ‘Transitievisie Warmte Amersfoort’ (september 2021), het coalitieakkoord ‘Goed leven binnen de grenzen van onze aarde’ (juni 2022) en de Motie ‘Inzet overschot Energietoeslag 2022’ (juli 2023);</text:p>
            <text:p text:style-name="al"/>
            <text:p text:style-name="al">gelet op de Algemene wet bestuursrecht en de Algemene Subsidieverordening Amersfoort;</text:p>
            <text:p text:style-name="al"/>
            <text:p text:style-name="al">overwegende dat het gewenst is activiteiten te stimuleren die bijdragen aan de verduurzaming van Verenigingen van Eigenaren (VvE’s) en dat eigenaar-bewoners binnen VvE’s gestimuleerd moeten worden om samen met de VvE energiebesparende isolatiemaatregelen te treffen;</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cur">appartement</text:span>: deel van een gebouw waarop een appartementsrecht rust en waarvoor een VvE is opgericht;</text:p>
              </text:list-item>
              <text:list-item text:style-override="id1-3-2-2-1-4-2">
                <text:number>b)</text:number>
                <text:p text:style-name="al">
                <text:span text:style-name="nadrukcur">Asv</text:span>: Algemene subsidieverordening Amersfoort; </text:p>
              </text:list-item>
              <text:list-item text:style-override="id1-3-2-2-1-4-3">
                <text:number>c)</text:number>
                <text:p text:style-name="al">
                <text:span text:style-name="nadrukcur">biobased isolatiemateriaal</text:span>: isolatiemateriaal dat voor minstens 70% bestaat uit natuurlijk materiaal (zoals houtvezel, vlas of hennep) zoals vastgelegd in de meldcodelijst van de landelijke ISDE-subsidie van de Rijksdienst voor Ondernemend Nederland; </text:p>
              </text:list-item>
              <text:list-item text:style-override="id1-3-2-2-1-4-4">
                <text:number>d)</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vergelijkbare sectie; </text:p>
              </text:list-item>
              <text:list-item text:style-override="id1-3-2-2-1-4-5">
                <text:number>e)</text:number>
                <text:p text:style-name="al">
                <text:span text:style-name="nadrukcur">bouwdeel</text:span>: één van de volgende vier categorieën: 1.vloer en/of bodem; 2.gevel waaronder spouw; 3. dak en/of zolder en of vlieringvloer; 4. glas en ramen; </text:p>
              </text:list-item>
              <text:list-item text:style-override="id1-3-2-2-1-4-6">
                <text:number>f)</text:number>
                <text:p text:style-name="al">
                <text:span text:style-name="nadrukcur">eigenaar-bewoner</text:span>: meerderjarig natuurlijk persoon, die blijkens de kadastrale gegevens eigenaar is van een appartement en in de gemeentelijke basisregistratie personen staat ingeschreven op het adres van dit appartement; </text:p>
              </text:list-item>
              <text:list-item text:style-override="id1-3-2-2-1-4-7">
                <text:number>g)</text:number>
                <text:p text:style-name="al">
                <text:span text:style-name="nadrukcur">ISDE</text:span>: investeringssubsidie duurzame energie en energiebesparing van de Rijksdienst voor Ondernemend Nederland; </text:p>
              </text:list-item>
              <text:list-item text:style-override="id1-3-2-2-1-4-8">
                <text:number>h)</text:number>
                <text:p text:style-name="al">
                <text:span text:style-name="nadrukcur">Rc waarde</text:span>: totale isolatiewaarde van een bepaald constructieonderdeel; </text:p>
              </text:list-item>
              <text:list-item text:style-override="id1-3-2-2-1-4-9">
                <text:number>i)</text:number>
                <text:p text:style-name="al">
                <text:span text:style-name="nadrukcur">Rd waarde</text:span>: waarde die de isolerende werking van een enkel materiaal in een constructie weergeeft; </text:p>
              </text:list-item>
              <text:list-item text:style-override="id1-3-2-2-1-4-10">
                <text:number>j)</text:number>
                <text:p text:style-name="al">
                <text:span text:style-name="nadrukcur">slecht geïsoleerd bouwdeel</text:span>: </text:p>
                <text:list text:style-name="id1-3-2-2-1-4-10-3">
                  <text:list-item text:style-override="id1-3-2-2-1-4-10-3-1">
                    <text:number>i.</text:number>
                    <text:p text:style-name="al">dak, hellend/plat: geen, slechte en matige isolatie. Minder dan 9 cm aanwezig, Rc ≤ 2,0</text:p>
                  </text:list-item>
                  <text:list-item text:style-override="id1-3-2-2-1-4-10-3-2">
                    <text:number>ii.</text:number>
                    <text:p text:style-name="al">dak, zolder-/vlieringvloerisolatie: Als er geen zolder-/vlieringvloerisolatie aanwezig is, Rc ≤ 0,5</text:p>
                  </text:list-item>
                  <text:list-item text:style-override="id1-3-2-2-1-4-10-3-3">
                    <text:number>iii.</text:number>
                    <text:p text:style-name="al">gevel: geen spouwmuurisolatie, voorzetwand of buitengevelisolatie aanwezig Rc ≤ 1,1</text:p>
                  </text:list-item>
                  <text:list-item text:style-override="id1-3-2-2-1-4-10-3-4">
                    <text:number>iv.</text:number>
                    <text:p text:style-name="al">vloer-/bodemisolatie: geen of slechte vloer- en bodemisolatie aanwezig. Minder dan 5cm aanwezig, Rc ≤ 1,3</text:p>
                  </text:list-item>
                  <text:list-item text:style-override="id1-3-2-2-1-4-10-3-5">
                    <text:number>v.</text:number>
                    <text:p text:style-name="al">glas: Enkel glas, oud dubbelglas en HR glas. U-waarde ≥ 1,6</text:p>
                  </text:list-item>
                </text:list>
              </text:list-item>
              <text:list-item text:style-override="id1-3-2-2-1-4-11">
                <text:number>k)</text:number>
                <text:p text:style-name="al">
                <text:span text:style-name="nadrukcur">SVVE</text:span>: subsidieregeling verduurzaming voor Verenigingen van Eigenaren van de Rijksdienst voor Ondernemend Nederland; </text:p>
              </text:list-item>
              <text:list-item text:style-override="id1-3-2-2-1-4-12">
                <text:number>l)</text:number>
                <text:p text:style-name="al">
                <text:span text:style-name="nadrukcur">Ug waarde</text:span>: waarde die aangeeft in hoeverre glas de warmte doorlaat; </text:p>
              </text:list-item>
              <text:list-item text:style-override="id1-3-2-2-1-4-13">
                <text:number>m)</text:number>
                <text:p text:style-name="al">
                <text:span text:style-name="nadrukcur">VvE</text:span>: vereniging van eigenaren als bedoeld in <text:a xlink:href="https://wetten.overheid.nl/BWBR0005288/2024-01-01/#Boek5_Titeldeel9_Afdeling1_Artikel112" xlink:type="simple"><text:span text:style-name="nadrukondlijn">artikel 112, eerste lid, onderdeel e, van Boek 5 van het Burgerlijk Wetboek</text:span></text:a>; </text:p>
              </text:list-item>
              <text:list-item text:style-override="id1-3-2-2-1-4-14">
                <text:number>n)</text:number>
                <text:p text:style-name="al">
                <text:span text:style-name="nadrukcur">WOZ-waarde</text:span>: Waardering Onroerende Zaken.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isoleren van slecht geïsoleerde bouwdelen in gebouwen van VvE’s.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Burgemeester en wethouders verstrekken uitsluitend subsidie ten behoeve van het laten uitvoeren van één of meer van de in het tweede lid genoemde energiebesparende isolatiemaatregelen aan appartementen die aan alle volgende eisen voldoen:</text:p>
                <text:list text:style-name="id1-3-2-2-3-2-3">
                  <text:list-item text:style-override="id1-3-2-2-3-2-3-1">
                    <text:number>a)</text:number>
                    <text:p text:style-name="al">het appartement is onderdeel van een VvE; </text:p>
                  </text:list-item>
                  <text:list-item text:style-override="id1-3-2-2-3-2-3-2">
                    <text:number>b)</text:number>
                    <text:p text:style-name="al">het appartement wordt bewoond door de eigenaar-bewoner; </text:p>
                  </text:list-item>
                  <text:list-item text:style-override="id1-3-2-2-3-2-3-3">
                    <text:number>c)</text:number>
                    <text:p text:style-name="al">het appartement had in januari 2022 een maximale WOZ-waarde van € 504.000; </text:p>
                  </text:list-item>
                  <text:list-item text:style-override="id1-3-2-2-3-2-3-4">
                    <text:number>d)</text:number>
                    <text:p text:style-name="al">het gebouw van de VvE waarin het appartement zich bevindt heeft ten minste twee slecht geïsoleerde bouwdelen; </text:p>
                  </text:list-item>
                  <text:list-item text:style-override="id1-3-2-2-3-2-3-5">
                    <text:number>e)</text:number>
                    <text:p text:style-name="al">het appartement grenst aan het slecht geïsoleerde bouwdeel waaraan de energiebesparende isolatiemaatregel wordt uitgevoerd, met uitzondering van gevelisolatie, hierbij mogen alle appartementen worden meegeteld.</text:p>
                  </text:list-item>
                </text:list>
              </text:list-item>
              <text:list-item text:style-override="id1-3-2-2-3-3">
                <text:number>2.</text:number>
                <text:p text:style-name="al">De energiebesparende isolatiemaatregelen bedoeld in het eerste lid zijn:</text:p>
                <text:list text:style-name="id1-3-2-2-3-3-3">
                  <text:list-item text:style-override="id1-3-2-2-3-3-3-1">
                    <text:number>a)</text:number>
                    <text:p text:style-name="al">dakisolatie dan wel zolder- of vlieringvloerisolatie, waarbij:</text:p>
                    <text:list text:style-name="id1-3-2-2-3-3-3-1-3">
                      <text:list-item text:style-override="id1-3-2-2-3-3-3-1-3-1">
                        <text:number>i.</text:number>
                        <text:p text:style-name="al">minimaal 70% van de oppervlakte van het gehele dak behorend tot de bestaande thermische schil wordt geïsoleerd;</text:p>
                      </text:list-item>
                      <text:list-item text:style-override="id1-3-2-2-3-3-3-1-3-2">
                        <text:number>ii.</text:number>
                        <text:p text:style-name="al">het toegevoegde isolatiemateriaal een Rd-waarde van ten minste 3,5 m2K/W heeft en in geval van een monument een Rd-waarde van ten minste 2,5 m2K/W heeft; en</text:p>
                      </text:list-item>
                      <text:list-item text:style-override="id1-3-2-2-3-3-3-1-3-3">
                        <text:number>iii.</text:number>
                        <text:p text:style-name="al">het aanbrengen van lokaal gespoten PIR of PUR gebeurt met HFK-vrije blaasmiddelen;</text:p>
                      </text:list-item>
                    </text:list>
                  </text:list-item>
                  <text:list-item text:style-override="id1-3-2-2-3-3-3-2">
                    <text:number>b)</text:number>
                    <text:p text:style-name="al">gevelisolatie, waarbij:</text:p>
                    <text:list text:style-name="id1-3-2-2-3-3-3-2-3">
                      <text:list-item text:style-override="id1-3-2-2-3-3-3-2-3-1">
                        <text:number>i.</text:number>
                        <text:p text:style-name="al">gemiddeld minimaal 10 m2 per appartement van de oppervlakte van de binnen- of buitengevel van de bestaande thermische schil wordt geïsoleerd; en</text:p>
                      </text:list-item>
                      <text:list-item text:style-override="id1-3-2-2-3-3-3-2-3-2">
                        <text:number>ii.</text:number>
                        <text:p text:style-name="al">het toegevoegde isolatiemateriaal een Rd-waarde van ten minste 3,5 m2K/W heeft en in geval van een monument een Rd-waarde van ten minste 2,5 m2K/W heeft;</text:p>
                      </text:list-item>
                    </text:list>
                  </text:list-item>
                  <text:list-item text:style-override="id1-3-2-2-3-3-3-3">
                    <text:number>c)</text:number>
                    <text:p text:style-name="al">spouwmuurisolatie, waarbij:</text:p>
                    <text:list text:style-name="id1-3-2-2-3-3-3-3-3">
                      <text:list-item text:style-override="id1-3-2-2-3-3-3-3-3-1">
                        <text:number>i.</text:number>
                        <text:p text:style-name="al">gemiddeld minimaal 10 m2 per appartement van de oppervlakte van bestaande spouwmuren in de bestaande thermische schil wordt geïsoleerd;</text:p>
                      </text:list-item>
                      <text:list-item text:style-override="id1-3-2-2-3-3-3-3-3-2">
                        <text:number>ii.</text:number>
                        <text:p text:style-name="al">het toegevoegde isolatiemateriaal een Rd-waarde van ten minste 1,1 m2K/W heeft; en</text:p>
                      </text:list-item>
                      <text:list-item text:style-override="id1-3-2-2-3-3-3-3-3-3">
                        <text:number>iii.</text:number>
                        <text:p text:style-name="al">het aanbrengen van lokaal gespoten PIR of PUR gebeurt met HFK-vrije blaasmiddelen;</text:p>
                      </text:list-item>
                    </text:list>
                  </text:list-item>
                  <text:list-item text:style-override="id1-3-2-2-3-3-3-4">
                    <text:number>d)</text:number>
                    <text:p text:style-name="al">vloer- dan wel bodemisolatie, waarbij:</text:p>
                    <text:list text:style-name="id1-3-2-2-3-3-3-4-3">
                      <text:list-item text:style-override="id1-3-2-2-3-3-3-4-3-1">
                        <text:number>i.</text:number>
                        <text:p text:style-name="al">minimaal 70% van de oppervlakte van de gehele vloer of bodem behorend tot de bestaande thermische schil wordt geïsoleerd;</text:p>
                      </text:list-item>
                      <text:list-item text:style-override="id1-3-2-2-3-3-3-4-3-2">
                        <text:number>ii.</text:number>
                        <text:p text:style-name="al">het toegevoegde isolatiemateriaal voor de vloer of bodem een Rd-waarde van ten minste 3,5 m2K/W heeft; en</text:p>
                      </text:list-item>
                      <text:list-item text:style-override="id1-3-2-2-3-3-3-4-3-3">
                        <text:number>iii.</text:number>
                        <text:p text:style-name="al">het aanbrengen van lokaal gespoten PIR of PUR gebeurt met HFK-vrije blaasmiddelen.</text:p>
                      </text:list-item>
                    </text:list>
                  </text:list-item>
                  <text:list-item text:style-override="id1-3-2-2-3-3-3-5">
                    <text:number>e)</text:number>
                    <text:p text:style-name="al">glas-, kozijnpaneel- of deurisolatie in de bestaande thermische schil door het vervangen van:</text:p>
                    <text:list text:style-name="id1-3-2-2-3-3-3-5-3">
                      <text:list-item text:style-override="id1-3-2-2-3-3-3-5-3-1">
                        <text:number>i.</text:number>
                        <text:p text:style-name="al">gemiddeld minimaal 3 m2 per appartement van de oppervlakte van glas, kozijnpanelen of deuren door HR++ glas met een U-waarde van ten hoogste 1,2 W/m2K, eventueel in combinatie met nieuwe isolerende kozijnpanelen met een U-waarde van ten hoogste 1,2 W/m2K of nieuwe isolerende deuren met een U-waarde van ten hoogste 1,5 W/m2K;</text:p>
                      </text:list-item>
                      <text:list-item text:style-override="id1-3-2-2-3-3-3-5-3-2">
                        <text:number>ii.</text:number>
                        <text:p text:style-name="al">gemiddeld minimaal 3 m2 per appartement van de oppervlakte van glas, kozijnpanelen of deuren door triple-glas, met een U-waarde van ten hoogste 0,7W/m2K, in combinatie met een nieuw isolerend kozijn met een U-waarde van ten hoogste 1,5 W/ m2K, eventueel in combinatie met nieuwe isolerende kozijnpanelen met een U-waarde van ten hoogste 0,7 W/m2K of nieuwe isolerende deuren met een U-waarde van ten hoogste 1,0 W/m2K;</text:p>
                      </text:list-item>
                      <text:list-item text:style-override="id1-3-2-2-3-3-3-5-3-3">
                        <text:number>iii.</text:number>
                        <text:p text:style-name="al">gemiddeld minimaal 3 m2 per monumentaal appartement van de oppervlakte van glas, kozijnpanelen, deuren met hoogrendementsglas of het plaatsen van voor- of achterzetbeglazing met een U-waarde van ten hoogste 3,0 W/m2K, eventueel in combinatie met kozijnpanelen met een U-waarde van ten hoogste 3,0 W/m2K of nieuwe isolerende deuren met een U-waarde van ten hoogste 2 W/m2K;of</text:p>
                      </text:list-item>
                      <text:list-item text:style-override="id1-3-2-2-3-3-3-5-3-4">
                        <text:number>iv.</text:number>
                        <text:p text:style-name="al">glas, kozijnpanelen, deuren in een monumentaal appartement door hoogrendementsglas of het plaatsen van voor- of achterzetbeglazing met een U-waarde van ten hoogste 2,0 W/m2K, eventueel in combinatie met kozijnpanelen met een U-waarde van ten hoogste 2,0 W/m2K of nieuwe isolerende deuren met een U-waarde van ten hoogste 2,0 W/m2K. </text:p>
                      </text:list-item>
                    </text:list>
                  </text:list-item>
                </text:list>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Burgemeester en wethouders stellen bij afzonderlijk besluit een openstellingsbesluit vast waarin vastligt in welke periode aanvragen kunnen worden ingediend. </text:p>
          </text:section>
          <text:section text:name="artikel_id1-3-2-2-5" text:style-name="artikel">
            <text:p text:style-name="artikel_kop_titel"><text:span text:style-name="artikel_kop_label">Artikel</text:span> <text:span text:style-name="artikel_kop_nr">5.</text:span> Eisen aan de aanvrager</text:p>
            <text:p text:style-name="al">Subsidie kan enkel worden aangevraagd door een VvE.</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op het door burgemeester en wethouders vastgesteld aanvraagformulier. Op het aanvraagformulier wordt de volgende informatie ingevuld:</text:p>
                <text:list text:style-name="id1-3-2-2-6-2-3">
                  <text:list-item text:style-override="id1-3-2-2-6-2-3-1">
                    <text:number>a)</text:number>
                    <text:p text:style-name="al">adresgegevens VvE; </text:p>
                  </text:list-item>
                  <text:list-item text:style-override="id1-3-2-2-6-2-3-2">
                    <text:number>b)</text:number>
                    <text:p text:style-name="al">bouwjaar gebouw; </text:p>
                  </text:list-item>
                  <text:list-item text:style-override="id1-3-2-2-6-2-3-3">
                    <text:number>c)</text:number>
                    <text:p text:style-name="al">indien van toepassing, verklaring dat het gebouw een monument is; </text:p>
                  </text:list-item>
                  <text:list-item text:style-override="id1-3-2-2-6-2-3-4">
                    <text:number>d)</text:number>
                    <text:p text:style-name="al">naam en contactgegevens VvE;</text:p>
                  </text:list-item>
                  <text:list-item text:style-override="id1-3-2-2-6-2-3-5">
                    <text:number>e)</text:number>
                    <text:p text:style-name="al">registratie KvK; </text:p>
                  </text:list-item>
                  <text:list-item text:style-override="id1-3-2-2-6-2-3-6">
                    <text:number>f)</text:number>
                    <text:p text:style-name="al">IBAN nummer VvE;</text:p>
                  </text:list-item>
                  <text:list-item text:style-override="id1-3-2-2-6-2-3-7">
                    <text:number>g)</text:number>
                    <text:p text:style-name="al">gegevens per appartement in de VvE die voldoet aan de eisen gesteld in artikel 3, lid 1: adres, WOZ-waarde, te isoleren oppervlak in m2, grenzend aan welk slecht geïsoleerde bouwdeel waarvoor de subsidie wordt aangevraagd. </text:p>
                  </text:list-item>
                </text:list>
              </text:list-item>
              <text:list-item text:style-override="id1-3-2-2-6-3">
                <text:number>2.</text:number>
                <text:p text:style-name="al">De aanvraag voldoet aan alle eisen zoals gesteld in artikel 6 Asv. In aanvulling op artikel 6 Asv, wordt de aanvraag enkel in behandeling genomen als met het aanvraagformulier de volgende gegevens worden verstrekt: </text:p>
                <text:list text:style-name="id1-3-2-2-6-3-3">
                  <text:list-item text:style-override="id1-3-2-2-6-3-3-1">
                    <text:number>a)</text:number>
                    <text:p text:style-name="al">een afschrift van de akte van splitsing;</text:p>
                  </text:list-item>
                  <text:list-item text:style-override="id1-3-2-2-6-3-3-2">
                    <text:number>b)</text:number>
                    <text:p text:style-name="al">een Meerjarenonderhoudsplan (MJOP);</text:p>
                  </text:list-item>
                  <text:list-item text:style-override="id1-3-2-2-6-3-3-3">
                    <text:number>c)</text:number>
                    <text:p text:style-name="al">bewijs van minimaal twee slecht geïsoleerde bouwdelen waarvoor de subsidie wordt aangevraagd, dit is een van de volgende bewijsmiddelen: </text:p>
                    <text:list text:style-name="id1-3-2-2-6-3-3-3-3">
                      <text:list-item text:style-override="id1-3-2-2-6-3-3-3-3-1">
                        <text:number>i.</text:number>
                        <text:p text:style-name="al">energielabel D of slechter per appartement; of</text:p>
                      </text:list-item>
                      <text:list-item text:style-override="id1-3-2-2-6-3-3-3-3-2">
                        <text:number>ii.</text:number>
                        <text:p text:style-name="al">bouwkundig rapport; of</text:p>
                      </text:list-item>
                      <text:list-item text:style-override="id1-3-2-2-6-3-3-3-3-3">
                        <text:number>iii.</text:number>
                        <text:p text:style-name="al">rapport van een gecertificeerd energieadviseur; of</text:p>
                      </text:list-item>
                      <text:list-item text:style-override="id1-3-2-2-6-3-3-3-3-4">
                        <text:number>iv.</text:number>
                        <text:p text:style-name="al">offerte voor het isoleren van 2 slecht geïsoleerde bouwdelen;</text:p>
                      </text:list-item>
                    </text:list>
                  </text:list-item>
                  <text:list-item text:style-override="id1-3-2-2-6-3-3-4">
                    <text:number>d)</text:number>
                    <text:p text:style-name="al">een verslag van de Algemene Ledenvergadering van de VvE met daarin het besluit van de VvE over de voorgenomen activiteiten en om een subsidieaanvraag op grond van deze regeling in te dienen;</text:p>
                  </text:list-item>
                  <text:list-item text:style-override="id1-3-2-2-6-3-3-5">
                    <text:number>e)</text:number>
                    <text:p text:style-name="al">één offerte van een bouwbedrijf, met daarin minimaal:</text:p>
                    <text:list text:style-name="id1-3-2-2-6-3-3-5-3">
                      <text:list-item text:style-override="id1-3-2-2-6-3-3-5-3-1">
                        <text:number>i.</text:number>
                        <text:p text:style-name="al">naam en KvK nummer bouwbedrijf; </text:p>
                      </text:list-item>
                      <text:list-item text:style-override="id1-3-2-2-6-3-3-5-3-2">
                        <text:number>ii.</text:number>
                        <text:p text:style-name="al">naam VvE en adressen die vallen onder de VvE; </text:p>
                      </text:list-item>
                      <text:list-item text:style-override="id1-3-2-2-6-3-3-5-3-3">
                        <text:number>iii.</text:number>
                        <text:p text:style-name="al">uit te voeren maatregelen, inclusief isolatiewaarden en het aantal geïsoleerde vierkante meters per isolatiemaatregel;</text:p>
                      </text:list-item>
                      <text:list-item text:style-override="id1-3-2-2-6-3-3-5-3-4">
                        <text:number>iv.</text:number>
                        <text:p text:style-name="al">isolatiematerialen (meldcodes); </text:p>
                      </text:list-item>
                      <text:list-item text:style-override="id1-3-2-2-6-3-3-5-3-5">
                        <text:number>v.</text:number>
                        <text:p text:style-name="al">indien van toepassing, hoe wordt gehandeld conform de methode natuurvriendelijk isoleren of hoe bij het uitvoeren van isolatiemaatregelen in spouwmuur of dak de regels en voorschriften uit het Soortmanagementplan (SMP van de gemeente Amersfoort worden nageleefd; </text:p>
                      </text:list-item>
                      <text:list-item text:style-override="id1-3-2-2-6-3-3-5-3-6">
                        <text:number>vi.</text:number>
                        <text:p text:style-name="al">verwachte datum van installatie; </text:p>
                      </text:list-item>
                      <text:list-item text:style-override="id1-3-2-2-6-3-3-5-3-7">
                        <text:number>vii.</text:number>
                        <text:p text:style-name="al">verdeling materiaalkosten/arbeidskost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aanvulling op artikel 10, eerste lid, Asv komen de kosten van het door een bouwbedrijf laten uitvoeren van energiebesparende isolatiemaatregelen als bedoeld in artikel 3 in aanmerking voor subsidie. </text:p>
              </text:list-item>
              <text:list-item text:style-override="id1-3-2-2-7-3">
                <text:number>2.</text:number>
                <text:p text:style-name="al">In aanvulling op artikel 10, tweede lid, Asv komen de volgende kosten niet in aanmerking voor subsidie: </text:p>
                <text:list text:style-name="id1-3-2-2-7-3-3">
                  <text:list-item text:style-override="id1-3-2-2-7-3-3-1">
                    <text:number>a)</text:number>
                    <text:p text:style-name="al">kosten om te voldoen aan wettelijke verplichtingen of aan gangbare minimumkwaliteitseisen;</text:p>
                  </text:list-item>
                  <text:list-item text:style-override="id1-3-2-2-7-3-3-2">
                    <text:number>b)</text:number>
                    <text:p text:style-name="al">arbeidskosten van doe-het-zelvers;</text:p>
                  </text:list-item>
                  <text:list-item text:style-override="id1-3-2-2-7-3-3-3">
                    <text:number>c)</text:number>
                    <text:p text:style-name="al">zelf ingekochte apparatuur en materialen; </text:p>
                  </text:list-item>
                  <text:list-item text:style-override="id1-3-2-2-7-3-3-4">
                    <text:number>d)</text:number>
                    <text:p text:style-name="al">kosten voor regulier onderhoud; </text:p>
                  </text:list-item>
                  <text:list-item text:style-override="id1-3-2-2-7-3-3-5">
                    <text:number>e)</text:number>
                    <text:p text:style-name="al">kosten voor het opstellen van een Meerjarenonderhoudsplan (MJOP);</text:p>
                  </text:list-item>
                  <text:list-item text:style-override="id1-3-2-2-7-3-3-6">
                    <text:number>f)</text:number>
                    <text:p text:style-name="al">kosten voor adviezen en/of onderzoeken;</text:p>
                  </text:list-item>
                  <text:list-item text:style-override="id1-3-2-2-7-3-3-7">
                    <text:number>g)</text:number>
                    <text:p text:style-name="al">kosten voor procesbegeleiding; </text:p>
                  </text:list-item>
                  <text:list-item text:style-override="id1-3-2-2-7-3-3-8">
                    <text:number>h)</text:number>
                    <text:p text:style-name="al">vervoerskosten; </text:p>
                  </text:list-item>
                  <text:list-item text:style-override="id1-3-2-2-7-3-3-9">
                    <text:number>i)</text:number>
                    <text:p text:style-name="al">verzendkosten; </text:p>
                  </text:list-item>
                  <text:list-item text:style-override="id1-3-2-2-7-3-3-10">
                    <text:number>j)</text:number>
                    <text:p text:style-name="al">afwerkingskosten; </text:p>
                  </text:list-item>
                  <text:list-item text:style-override="id1-3-2-2-7-3-3-11">
                    <text:number>k)</text:number>
                    <text:p text:style-name="al">kosten gemaakt na beëindiging van de activiteiten waarvoor de subsidie wordt aangevraagd;</text:p>
                  </text:list-item>
                  <text:list-item text:style-override="id1-3-2-2-7-3-3-12">
                    <text:number>l)</text:number>
                    <text:p text:style-name="al">kosten van gelieerde rechtspersonen die onderling in rekening worden gebracht. </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hoogte van de subsidie heeft een maximum van € 2.000 per appartement, waarop de activiteit als bedoeld in artikel 3 betrekking heeft, waarbij het maximale subsidiebedrag €230.000,-per VvE bedraagt.</text:p>
              </text:list-item>
              <text:list-item text:style-override="id1-3-2-2-8-3">
                <text:number>2.</text:number>
                <text:p text:style-name="al">Indien voor een activiteit, zoals genoemd in artikel 3, volledig gebruik wordt gemaakt van biobased isolatiemateriaal, zoals genoemd in artikel 1 lid c, dan wordt de subsidie, per appartement die voor deze activiteit subsidie ontvangt, verhoogd met een bedrag van €250 inclusief btw, tot ten hoogste het maximale subsidiebedrag per VvE zoals vermeld in lid 1.</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Burgemeester en wethouders stellen jaarlijks bij afzonderlijk besluit en per activiteit zoals bedoeld in artikel 3 een subsidieplafond vast. </text:p>
              </text:list-item>
              <text:list-item text:style-override="id1-3-2-2-9-3">
                <text:number>2.</text:number>
                <text:p text:style-name="al">Burgemeester en wethouders kunnen een subsidieplafond verlagen als:</text:p>
                <text:list text:style-name="id1-3-2-2-9-3-3">
                  <text:list-item text:style-override="id1-3-2-2-9-3-3-1">
                    <text:number>a.</text:number>
                    <text:p text:style-name="al">het plafond is vastgesteld voordat de begroting voor het betrokken jaar is vastgesteld of goedgekeurd, en</text:p>
                  </text:list-item>
                  <text:list-item text:style-override="id1-3-2-2-9-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9-4">
                <text:number>3.</text:number>
                <text:p text:style-name="al">Bij de bekendmaking van een subsidieplafond dat kan worden verlaagd overeenkomstig het vorige lid, wordt gewezen op de mogelijkheid van verlaging en de gevolgen daarvan voor reeds ingediende aanvrag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vereenkomstig artikel 14, tweede lid, onder d, van de Asv beslissen burgemeester en wethouders afwijzend op de aanvraag als:</text:p>
            <text:p text:style-name="al"/>
            <text:list text:style-name="id1-3-2-2-10-4">
              <text:list-item text:style-override="id1-3-2-2-10-4-1">
                <text:number>a)</text:number>
                <text:p text:style-name="al">de aanvrager al eerder subsidie heeft ontvangen vanuit deze subsidieregeling; </text:p>
              </text:list-item>
              <text:list-item text:style-override="id1-3-2-2-10-4-2">
                <text:number>b)</text:number>
                <text:p text:style-name="al">de aanvraag niet voldoet aan de voorwaarden en eisen gesteld in deze subsidieregeling; </text:p>
              </text:list-item>
              <text:list-item text:style-override="id1-3-2-2-10-4-3">
                <text:number>c)</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1.</text:number>
                <text:p text:style-name="al">Het subsidiebedrag wordt voor 80% bevoorschot.</text:p>
              </text:list-item>
              <text:list-item text:style-override="id1-3-2-2-12-3">
                <text:number>2.</text:number>
                <text:p text:style-name="al">De wijze van bevoorschotting wordt in de verleningsbeschikking opgenomen.</text:p>
              </text:list-item>
            </text:list>
          </text:section>
          <text:section text:name="artikel_id1-3-2-2-13" text:style-name="artikel">
            <text:p text:style-name="artikel_kop_titel"><text:span text:style-name="artikel_kop_label">Artikel</text:span> <text:span text:style-name="artikel_kop_nr">13.</text:span> Verplichtingen </text:p>
            <text:p text:style-name="al">In aanvulling op Hoofdstuk 4 van de Asv is de subsidieontvanger verplicht:</text:p>
            <text:list text:style-name="id1-3-2-2-13-3">
              <text:list-item text:style-override="id1-3-2-2-13-3-1">
                <text:number>a)</text:number>
                <text:p text:style-name="al">de verkregen subsidie ook daadwerkelijk in te zetten voor de uitvoering van de activiteit; </text:p>
              </text:list-item>
              <text:list-item text:style-override="id1-3-2-2-13-3-2">
                <text:number>b)</text:number>
                <text:p text:style-name="al">de benodigde publiekrechtelijke en/of privaatrechtelijke toestemmingen voor het uitvoeren van activiteit zijn verkregen.</text:p>
              </text:list-item>
            </text:list>
          </text:section>
          <text:section text:name="artikel_id1-3-2-2-14" text:style-name="artikel">
            <text:p text:style-name="artikel_kop_titel"><text:span text:style-name="artikel_kop_label">Artikel</text:span> <text:span text:style-name="artikel_kop_nr">14.</text:span> Vaststelling</text:p>
            <text:list text:style-name="id1-3-2-2-14-2">
              <text:list-item text:style-override="id1-3-2-2-14-2">
                <text:number>1.</text:number>
                <text:p text:style-name="al">Overeenkomstig artikel 24 van de Asv dient de aanvraag tot vaststelling van de subsidie binnen 22 weken na afronding van de werkzaamheden te worden ingediend. </text:p>
              </text:list-item>
              <text:list-item text:style-override="id1-3-2-2-14-3">
                <text:number>2.</text:number>
                <text:p text:style-name="al">Het aanvragen van de vaststelling van de subsidie geschiedt met het e-formulier op de website van de gemeente. </text:p>
              </text:list-item>
              <text:list-item text:style-override="id1-3-2-2-14-4">
                <text:number>3.</text:number>
                <text:p text:style-name="al">In aanvulling op artikel 26 van de Asv dient de subsidieontvanger tevens de volgende documenten bij zijn aanvraag voor vaststelling in: </text:p>
                <text:list text:style-name="id1-3-2-2-14-4-3">
                  <text:list-item text:style-override="id1-3-2-2-14-4-3-1">
                    <text:number>a)</text:number>
                    <text:p text:style-name="al">kopie van factuur van bouwbedrijf voor de uitvoering van de maatregelen, waarop de volgende informatie vermeld is:</text:p>
                    <text:list text:style-name="id1-3-2-2-14-4-3-1-3">
                      <text:list-item text:style-override="id1-3-2-2-14-4-3-1-3-1">
                        <text:number>i.</text:number>
                        <text:p text:style-name="al">naam en KvK nummer bouwbedrijf;</text:p>
                      </text:list-item>
                      <text:list-item text:style-override="id1-3-2-2-14-4-3-1-3-2">
                        <text:number>ii.</text:number>
                        <text:p text:style-name="al">naam VvE en bijbehorende adressen; </text:p>
                      </text:list-item>
                      <text:list-item text:style-override="id1-3-2-2-14-4-3-1-3-3">
                        <text:number>iii.</text:number>
                        <text:p text:style-name="al">datum van werkzaamheden;</text:p>
                      </text:list-item>
                      <text:list-item text:style-override="id1-3-2-2-14-4-3-1-3-4">
                        <text:number>iv.</text:number>
                        <text:p text:style-name="al">uitgevoerde maatregelen, inclusief isolatiewaarde en het aantal geïsoleerde vierkante meters per isolatiemaatregel; </text:p>
                      </text:list-item>
                      <text:list-item text:style-override="id1-3-2-2-14-4-3-1-3-5">
                        <text:number>v.</text:number>
                        <text:p text:style-name="al">isolatiematerialen (meldcodes); </text:p>
                      </text:list-item>
                      <text:list-item text:style-override="id1-3-2-2-14-4-3-1-3-6">
                        <text:number>vi.</text:number>
                        <text:p text:style-name="al">totale kosten uitvoering in euro’s met verdeling arbeidskosten/materiaalkosten.</text:p>
                      </text:list-item>
                    </text:list>
                  </text:list-item>
                  <text:list-item text:style-override="id1-3-2-2-14-4-3-2">
                    <text:number>b)</text:number>
                    <text:p text:style-name="al">afschriften van betaalbewijzen aan bouwbedrijf voor uitvoering van de maatregelen; </text:p>
                  </text:list-item>
                  <text:list-item text:style-override="id1-3-2-2-14-4-3-3">
                    <text:number>c)</text:number>
                    <text:p text:style-name="al">minimaal één foto van de aanleg per energiebesparende isolatiemaatregel. Hieruit moeten blijken: de naam, soort, dikte en merk van het materiaal. Deze zijn te zien op de productsticker; </text:p>
                  </text:list-item>
                </text:list>
              </text:list-item>
              <text:list-item text:style-override="id1-3-2-2-14-5">
                <text:number>4.</text:number>
                <text:p text:style-name="al">Aanvragen voor vaststelling kunnen uiterlijk tot en met 30 juni 2028 worden ingediend. </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bekendmaking in het Gemeenteblad. </text:p>
              </text:list-item>
              <text:list-item text:style-override="id1-3-2-2-15-3">
                <text:number>2.</text:number>
                <text:p text:style-name="al">Deze subsidieregeling wordt aangehaald als: subsidieregeling isolatie Verenigingen van Eigenaren Gemeente Amersfoort. </text:p>
              </text:list-item>
              <text:list-item text:style-override="id1-3-2-2-15-4">
                <text:number>3.</text:number>
                <text:p text:style-name="al">Overeenkomstig artikel 3, derde lid, van de Asv, vervalt deze subsidieregeling op 1 februari 2030.</text:p>
              </text:list-item>
              <text:list-item text:style-override="id1-3-2-2-15-5">
                <text:number>4.</text:number>
                <text:p text:style-name="al">Deze subsidieregeling blijft van toepassing op subsidies die voor de vervaldatum onder deze subsidieregeling zijn verstrekt. </text:p>
              </text:list-item>
            </text:list>
          </text:section>
        </text:section>
        <text:section text:name="regeling-sluiting_id1-3-2-3" text:style-name="regeling-sluiting">
          <text:section text:name="ondertekening_id1-3-2-3-1">
            <text:p><text:span text:style-name="functie">Vastgesteld in de vergadering van 13 jan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
          <text:p text:style-name="al">
          <text:span text:style-name="nadrukvet">Artikelsgewijze toelichting</text:span>
        </text:p>
          <text:p text:style-name="al"/>
          <text:p text:style-name="al">
          <text:span text:style-name="nadrukcur">Artikel 1 Begripsbepalingen</text:span>
        </text:p>
          <text:p text:style-name="al"/>
          <text:p text:style-name="al">
          <text:span text:style-name="nadrukcur">Biobased isolatiemateriaal</text:span>: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 </text:p>
          <text:p text:style-name="al"/>
          <text:p text:style-name="al">
          <text:span text:style-name="nadrukcur">Rc waarde</text:span>: totale isolatiewaarde van een bepaald constructieonderdeel, zoals de buitenmuur of het dak. De Rc waarde is de optelsom van de Rd waardes. Bij de Rc waarde is niet alleen het isolerend vermogen van de isolatie belangrijk, maar ook dat van de constructie (bv. de stenen van de spouwmuur, de dakconstructie of het buitenschrijnwerk). Hoe hoger de Rc-waarde, hoe beter het isoleert.</text:p>
          <text:p text:style-name="al"/>
          <text:p text:style-name="al">
          <text:span text:style-name="nadrukcur">Rd waarde</text:span>: Hoe hoger de Rd waarde, hoe beter het isoleert.</text:p>
          <text:p text:style-name="al"/>
          <text:p text:style-name="al">
          <text:span text:style-name="nadrukcur">Ug waarde</text:span>: Hoe lager de Ug-waarde, hoe beter het glas isoleert.</text:p>
          <text:p text:style-name="al"/>
          <text:p text:style-name="al">
          <text:span text:style-name="nadrukcur">Artikel 3 Activiteiten die voor subsidie in aanmerking komen</text:span>
        </text:p>
          <text:p text:style-name="al"/>
          <text:p text:style-name="al">In deze regeling gaat het uitsluitend om appartementen binnen een VvE. Dus geen schuren, garages of andere bijgebouwen.</text:p>
          <text:p text:style-name="al"/>
          <text:p text:style-name="al">De energiebesparende isolatiemaatregelen genoemd in het tweede lid, zijn de maatregelen als bedoeld in artikel 7, tweede lid, van de SVVE, zoals die gelden op de datum van de vaststelling van deze subsidieregeling. De SVVE is te vinden op <text:a xlink:href="https://www.rvo.nl/subsidies-financiering/svve" xlink:type="simple"><text:span text:style-name="nadrukondlijn">SVVE: Subsidieregeling verduurzaming voor VvE's</text:span></text:a>. </text:p>
          <text:p text:style-name="al"/>
          <text:p text:style-name="al">HR++ glas: bij de berekening van de oppervlaktes gelden de ‘binnenwerkse maten’. Deze krijgt u door de hele oppervlakte van het element van binnenuit te meten, met het kozijn meegeteld. Deze berekening geldt voor het glas en de deuren en panelen. </text:p>
          <text:p text:style-name="al"/>
          <text:p text:style-name="al"/>
          <text:p text:style-name="al">Isolerende panelen in het kozijn met HR++ glas: u moet altijd glas vervangen. De oppervlaktes van de isolerende panelen en/of deuren mag u bij het glasoppervlakte optellen. Zo krijgt u makkelijker de minimaal vereiste oppervlakte. </text:p>
          <text:p text:style-name="al"/>
          <text:p text:style-name="al">
          <text:span text:style-name="nadrukcur">Artikel 5 Eisen aan de aanvrager</text:span>
        </text:p>
          <text:p text:style-name="al"/>
          <text:p text:style-name="al">Subsidie wordt uitgekeerd aan de VvE en niet naar individuele appartementseigenaren. </text:p>
          <text:p text:style-name="al"/>
          <text:p text:style-name="al">
          <text:span text:style-name="nadrukcur">Artikel 6 Eisen aan de aanvraag</text:span>
        </text:p>
          <text:p text:style-name="al"/>
          <text:p text:style-name="al">De subsidieaanvrager vraagt de subsidie aan via het digitale systeem van de gemeente Amersfoort. </text:p>
          <text:p text:style-name="al"/>
          <text:p text:style-name="al">Een meldcode zoals genoemd in het tweede lid is een uniek kenmerk voor de isolatiemaatregel. Dit bestaat uit een letter- en cijfercombinatie. Voor deze subsidieregeling wordt de meldcodelijst van de landelijke ISDE-subsidie van de Rijksdienst voor Ondernemend Nederland gehanteerd. Deze is te vinden op <text:a xlink:href="https://www.rvo.nl/subsidies-financiering/isde/meldcodelijsten/isolatiematerialen?sortBy=created&amp;sortOrder=DESC" xlink:type="simple"><text:span text:style-name="nadrukondlijn">ISDE: Meldcodelijst Isolatiematerialen | RVO.nl</text:span></text:a>. </text:p>
          <text:p text:style-name="al"/>
          <text:p text:style-name="al">Voor wat betreft staatssteun is er, gezien de reikwijdte en activiteiten van deze subsidieregeling, geen sprake van een selectief voordeel van aanvragers. Tevens is er geen sprake van vervalsing van concurrentie tussen marktpartijen waarbij de Europese interne markt wordt verstoord. </text:p>
          <text:p text:style-name="al"/>
          <text:p text:style-name="al">Qua beslistermijnen worden voor deze subsidieregeling de beslistermijnen uit de Asv van de gemeente Amersfoort gehanteerd. </text:p>
          <text:p text:style-name="al"/>
          <text:p text:style-name="al">
          <text:span text:style-name="nadrukcur">Artikel 7 Subsidiabele kosten</text:span>
        </text:p>
          <text:p text:style-name="al"/>
          <text:p text:style-name="al">In het tweede lid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Verder zijn voor de aanvraag van deze subsidie de voorwaarden zoals omschreven in Artikel 10 van de ASv van toepassing.</text:p>
          <text:p text:style-name="al">Artikel 8 Hoogte subsidie</text:p>
          <text:p text:style-name="al"/>
          <text:p text:style-name="al">Het gaat in het eerste lid om appartementen die voldoen aan de voorwaarden in artikel 3, eerste lid. </text:p>
          <text:p text:style-name="al"/>
          <text:p text:style-name="al">De subsidie is te combineren met de landelijke SVVE en met andere financiële regelingen.</text:p>
          <text:p text:style-name="al"/>
          <text:p text:style-name="al">
          <text:span text:style-name="nadrukcur">Artikel 9 Subsidieplafond</text:span>
        </text:p>
          <text:p text:style-name="al"/>
          <text:p text:style-name="al">Burgemeester en wethouders stellen jaarlijks een subsidieplafond vast. Dit besluit wordt gepubliceerd in het Gemeenteblad. </text:p>
          <text:p text:style-name="al"/>
          <text:p text:style-name="al">
          <text:span text:style-name="nadrukcur">Artikel 10 Weigeringsgronden</text:span>
        </text:p>
          <text:p text:style-name="al"/>
          <text:p text:style-name="al">Subsidieaanvragen worden afgewezen als één van de in dit artikel opgesomde weigeringsgronden van toepassing zijn. Deze gronden zijn een aanvulling op de weigeringsgronden uit de Asv.</text:p>
          <text:p text:style-name="al"/>
          <text:p text:style-name="al">Er wordt maar een keer subsidie verleend voor hetzelfde gebouw (ook al gaat het om andere appartementen). </text:p>
          <text:p text:style-name="al"/>
          <text:p text:style-name="al">
          <text:span text:style-name="nadrukcur">Artikel 13 Verplichtingen</text:span>
        </text:p>
          <text:p text:style-name="al"/>
          <text:p text:style-name="al">Subsidieontvangers moeten voldoen aan alle in dit artikel opgesomde verplichtingen. Deze verplichtingen zijn een aanvulling op de verplichtingen uit de artikelen 16 tot en met 19 van de Asv. Als er niet aan de verplichting voldaan wordt, krijgen de subsidieontvangers de mogelijkheid om als nog te voldoen aan de verplichtingen. Blijkt dit niet te kunnen of dat na een week geen geplande acties zijn ondernomen tot verbetering. Dan kan de subsidie lager worden vastgesteld of teruggevorderd. </text:p>
          <text:p text:style-name="al"/>
          <text:p text:style-name="al">Wanneer de subsidieontvanger constateert dat de kans bestaat dat de activiteit niet wordt uitgevoerd, of hiervan reeds zeker is, dient de subsidieontvanger direct contact op te nemen met de contactpersoon van de gemeente.</text:p>
          <text:p text:style-name="al"/>
          <text:p text:style-name="al">
          <text:span text:style-name="nadrukcur">Artikel 14 Vaststelling</text:span>
        </text:p>
          <text:p text:style-name="al"/>
          <text:p text:style-name="al">De gevraagde foto in het eerste lid mag geen persoonsgegevens bevatten. Dit betekent dat er geen personen zichtbaar mogen zijn op de foto. Indien dit wel het geval is zal de aanvrager worden gevraagd om een nieuwe foto aan te lev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18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Huisvesting | Organisatie en beleid</meta:user-defined>
    <meta:user-defined meta:name="DC.source">Algemene wet bestuursrecht]|[1.0:c:BWBR0005537&amp;g=2026-01-01</meta:user-defined>
    <meta:user-defined meta:name="DC.source">Algemene subsidieverordening Amersfoort]|[https://lokaleregelgeving.overheid.nl/CVDR701998</meta:user-defined>
    <meta:user-defined meta:name="DCTERMS.alternative">Subsidieregeling isolatie Verenigingen van Eigenaren Gemeente Amersfoort</meta:user-defined>
    <dc:language>nl</dc:language>
    <meta:user-defined meta:name="OVERHEIDop.locatietype/OVERHEIDop.gebiedsmarkering">Gemeente</meta:user-defined>
    <meta:user-defined meta:name="DC.title">Subsidieregeling isolatie Verenigingen van Eigenaren Gemeente Amersfoort</meta:user-defined>
    <meta:user-defined meta:name="DCTERMS.W3CDTF/DCTERMS.available">2026-01-21</meta:user-defined>
    <meta:user-defined meta:name="DCTERMS.W3CDTF/OVERHEIDop.jaargang">2026</meta:user-defined>
    <meta:user-defined meta:name="OVERHEIDop.publicationIssue">24186</meta:user-defined>
    <meta:user-defined meta:name="OVERHEIDop.betreftRegeling">CVDR755627_1</meta:user-defined>
    <meta:user-defined meta:name="xs:date/OVERHEIDop.startdatum">2026-01-22</meta:user-defined>
    <meta:user-defined meta:name="xs:date/OVERHEIDop.einddatum">2030-02-01</meta:user-defined>
    <meta:user-defined meta:name="OVERHEIDop.GmbID/DC.identifier">gmb-2026-24186</meta:user-defined>
    <meta:user-defined meta:name="OVERHEIDop.versieInformatie"/>
  </office:meta>
</office:document-meta>
</file>