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ldtimerdag op 4 juli 2026 aan Spoorlaan 19, 2471 PB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Oldtimerdag op 4 juli 2026 op de locatie Spoorlaan 19, 2471 PB Zwammerdam, geregistreerd onder nr. 0484388915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185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89156</meta:user-defined>
    <meta:user-defined meta:name="DCTERMS.abstract">Aanvraag evenementenvergunning voor Oldtimerdag op 4 juli 2026 aan Spoorlaan 19, 2471 PB Zwammerdam.</meta:user-defined>
    <dc:language>nl</dc:language>
    <meta:user-defined meta:name="OVERHEIDop.locatietype/OVERHEIDop.gebiedsmarkering">Punt</meta:user-defined>
    <meta:user-defined meta:name="DC.title">Aanvraag evenementenvergunning voor Oldtimerdag op 4 juli 2026 aan Spoorlaan 19, 2471 PB Zwamm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59</meta:user-defined>
    <meta:user-defined meta:name="OVERHEIDop.GmbID/DC.identifier">gmb-2026-241859</meta:user-defined>
    <meta:user-defined meta:name="OVERHEIDop.versieInformatie"/>
  </office:meta>
</office:document-meta>
</file>