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aan de Industrieweg 19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r een melding voor een mobiele puinbreker (artikel 7.33 Bbl) van Sagro Zeeuws Vlaanderen B.V. ontvangen.</text:p>
            <text:p text:style-name="common-al">Het betreft een melding voor het in gebruik hebben van een mobiele puin breekinstallatie op de locatie gelegen aan de Industrieweg 19 in Hulst.</text:p>
            <text:p text:style-name="common-al">Deze activiteit vindt plaats in de periode van 10 juni 2026 tot en met 3 juli 2026 gedurende maximaal 10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6-00004173.</text:p>
            <text:p text:style-name="common-al">Indien daaraan behoefte bestaat kunnen inlichtingen worden ingewonnen bij de RUD Zeeland via <text:a xlink:href="mailto:frontoffice@rud-zeeland.nl" xlink:type="simple"><text:span text:style-name="nadrukondlijn">frontoffice@rud-zeeland.nl</text:span></text:a> of via telefoonnummer 085 - 0878331. Ook kunt u hier terecht voor een mondelinge toelichting op 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8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173</meta:user-defined>
    <dc:language>nl</dc:language>
    <meta:user-defined meta:name="OVERHEIDop.locatietype/OVERHEIDop.gebiedsmarkering">Adres</meta:user-defined>
    <meta:user-defined meta:name="DC.title">Melding mobiel breken bouw- en sloopafval aan de Industrieweg 19 in Hul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55</meta:user-defined>
    <meta:user-defined meta:name="OVERHEIDop.GmbID/DC.identifier">gmb-2026-241855</meta:user-defined>
    <meta:user-defined meta:name="OVERHEIDop.versieInformatie"/>
  </office:meta>
</office:document-meta>
</file>