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Langegracht 51, 3601AK Maarssen - Veteranendag 2026 d.d.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Veteranendag 2026 d.d. 20-05-2026 op de locatie Langegracht 51, 3601AK Maarssen.</text:p>
            <text:p text:style-name="common-al">Datum besluit: 20 mei 2026</text:p>
            <text:p text:style-name="common-al">Zaaknummer: Z2026-00000626</text:p>
            <text:p text:style-name="common-al">U kunt bezwaar maken tot en met 1 juli 2026</text:p>
            <text:p text:style-name="common-al">
            <text:span text:style-name="nadrukvet">Inzien</text:span>
          </text:p>
            <text:p text:style-name="common-al">U kunt de documenten met zaaknummer Z2026-00000626 tot 1 juli 2026 inzien. Dit kan via de knop 'Bekijk documenten' aan de linkerkant van deze pagina, onder het kopje 'Extra informatie'. U kunt ook de link jeleefomgeving.nl/inzien/823214527/074cdd46-d1cf-42b1-81f5-4c23815dbd6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26</meta:user-defined>
    <meta:user-defined meta:name="DCTERMS.abstract">Betreft: Besluit op locatie Langegracht 51, 3601AK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Langegracht 51, 3601AK Maarssen - Veteranendag 2026 d.d. 20-05-2026</meta:user-defined>
    <meta:user-defined meta:name="OVERHEIDop.datumEindeReactietermijn">2026-07-01</meta:user-defined>
    <meta:user-defined meta:name="OVERHEIDop.terinzageleggingBG">https://jeleefomgeving.nl/inzien/823214527/074cdd46-d1cf-42b1-81f5-4c23815dbd6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54</meta:user-defined>
    <meta:user-defined meta:name="OVERHEIDop.GmbID/DC.identifier">gmb-2026-241854</meta:user-defined>
    <meta:user-defined meta:name="OVERHEIDop.versieInformatie"/>
  </office:meta>
</office:document-meta>
</file>