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St. Annastraat 46 6524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84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840/32518de3-a53a-439b-9cab-4077a20a6ae6.pdf" xlink:type="simple">https://besluitenapv.nijmegen.nl/ZD2600009840/32518de3-a53a-439b-9cab-4077a20a6ae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85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5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46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50</meta:user-defined>
    <meta:user-defined meta:name="OVERHEIDop.GmbID/DC.identifier">gmb-2026-241850</meta:user-defined>
    <meta:user-defined meta:name="OVERHEIDop.versieInformatie"/>
  </office:meta>
</office:document-meta>
</file>