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aaksmaatsweg 5 te 't Vel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januari 2026 namens Gemeente Hollands Kroon een volledige melding ontvangen van een ontwikkeling aan Raaksmaatsweg 5 te 't Veld. Het gaat over ophogingen op of in de landbodem d.m.v. egaliseren. De melding heeft het kenmerk OMG-074516/Z26-08127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516/Z26-08127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516/Z26-0812789</meta:user-defined>
    <dc:language>nl</dc:language>
    <meta:user-defined meta:name="OVERHEIDop.locatietype/OVERHEIDop.gebiedsmarkering">Adres</meta:user-defined>
    <meta:user-defined meta:name="DC.title">Melding ontvangen voor Raaksmaatsweg 5 te 't Veld (Toepassen van grond of baggerspecie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85</meta:user-defined>
    <meta:user-defined meta:name="OVERHEIDop.GmbID/DC.identifier">gmb-2026-24185</meta:user-defined>
    <meta:user-defined meta:name="OVERHEIDop.versieInformatie"/>
  </office:meta>
</office:document-meta>
</file>