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94, 6042KZ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int Wirosingel 194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18</text:p>
            <text:p text:style-name="common-al"/>
            <text:p text:style-name="common-al">
            <text:span text:style-name="nadrukvet">Datum ontvangst:</text:span>
          </text:p>
            <text:p text:style-name="common-al">7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18</meta:user-defined>
    <meta:user-defined meta:name="DCTERMS.abstract">Sint Wirosingel 194, 6042KZ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Wirosingel 194, 6042KZ Roermond - Ingediende gebruiksmeld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848</meta:user-defined>
    <meta:user-defined meta:name="OVERHEIDop.GmbID/DC.identifier">gmb-2026-241848</meta:user-defined>
    <meta:user-defined meta:name="OVERHEIDop.versieInformatie"/>
  </office:meta>
</office:document-meta>
</file>