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309-2 1056NZ Amsterdam, Orteliusstraat 311-1 1056NZ Amsterdam, Orteliusstraat 311-2 1056NZ Amsterdam, Orteliusstraat 313-2 1056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voor- en achtergevel</text:p>
            <text:p text:style-name="common-al">Besluit: verleend</text:p>
            <text:p text:style-name="common-al">Besluit verzonden op: 07-05-2026</text:p>
            <text:p text:style-name="common-al">Zaakadres: Orteliusstraat 309-2 1056NZ Amsterdam, Orteliusstraat 311-1 1056NZ Amsterdam, Orteliusstraat 311-2 1056NZ Amsterdam, Orteliusstraat 313-2 1056NZ Amsterdam</text:p>
            <text:p text:style-name="common-al">Zaaknummer: Z2026-013576</text:p>
            <text:p text:style-name="common-al">DSO-nummer: 20260325004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5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6</meta:user-defined>
    <meta:user-defined meta:name="DCTERMS.abstract">vervangen van de kozijnen in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309-2 1056NZ Amsterdam, Orteliusstraat 311-1 1056NZ Amsterdam, Orteliusstraat 311-2 1056NZ Amsterdam, Orteliusstraat 313-2 1056NZ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47</meta:user-defined>
    <meta:user-defined meta:name="OVERHEIDop.GmbID/DC.identifier">gmb-2026-241847</meta:user-defined>
    <meta:user-defined meta:name="OVERHEIDop.versieInformatie"/>
  </office:meta>
</office:document-meta>
</file>