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Trekkertrek Welsumerveld op 25 en 26 september 2026 op het weiland gelegen aan de Ossenkolkweg t.h.v. nummers 7/9, 7396NH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mei 2026</text:p>
            <text:p text:style-name="common-al">Kenmerk: Z2026-0000091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184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4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4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918</meta:user-defined>
    <meta:user-defined meta:name="DCTERMS.abstract">weiland gelegen aan de Ossenkolkweg t.h.v. nummers 7/9, 7396NH Terwolde</meta:user-defined>
    <dc:language>nl</dc:language>
    <meta:user-defined meta:name="OVERHEIDop.locatietype/OVERHEIDop.gebiedsmarkering">Vlak</meta:user-defined>
    <meta:user-defined meta:name="DC.title">Aanvraag ontvangen voor het houden van Trekkertrek Welsumerveld op 25 en 26 september 2026 op het weiland gelegen aan de Ossenkolkweg t.h.v. nummers 7/9, 7396NH Terwold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841</meta:user-defined>
    <meta:user-defined meta:name="OVERHEIDop.GmbID/DC.identifier">gmb-2026-241841</meta:user-defined>
    <meta:user-defined meta:name="OVERHEIDop.versieInformatie"/>
  </office:meta>
</office:document-meta>
</file>