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functiewijziging in verband met het oprichten van een pension op de locatie Burgemeester Engelbertsstraat 54 te Zandvoort, zaaknummer ODIJ-Z-25-169830</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19 juli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18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functiewijziging in verband met het oprichten van een pension op de locatie Burgemeester Engelbertsstraat 54 te Zandvoort, zaaknummer ODIJ-Z-25-169830</meta:user-defined>
    <meta:user-defined meta:name="DCTERMS.W3CDTF/DCTERMS.available">2026-01-20</meta:user-defined>
    <meta:user-defined meta:name="DCTERMS.W3CDTF/OVERHEIDop.jaargang">2026</meta:user-defined>
    <meta:user-defined meta:name="OVERHEIDop.publicationIssue">24184</meta:user-defined>
    <meta:user-defined meta:name="OVERHEIDop.GmbID/DC.identifier">gmb-2026-24184</meta:user-defined>
    <meta:user-defined meta:name="OVERHEIDop.versieInformatie"/>
  </office:meta>
</office:document-meta>
</file>