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oprichten van een nieuw medisch centrum, Lindenlaan 315, 1185L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6 een besluit genomen op de aanvraag. De vergunning is aangevraagd voor het oprichten van een nieuw medisch centrum op locatie Lindenlaan 315, 1185L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45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5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83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3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3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26</meta:user-defined>
    <meta:user-defined meta:name="DCTERMS.abstract">Betreft:  besluit op locatie Lindenlaan 315, 1185LM Amstelveen</meta:user-defined>
    <dc:language>nl</dc:language>
    <meta:user-defined meta:name="DC.title">Aanvraag vergunning toegekend voor het oprichten van een nieuw medisch centrum, Lindenlaan 315, 1185LM Amstelveen</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948</meta:user-defined>
    <meta:user-defined meta:name="OVERHEIDop.publicationIssue">241838</meta:user-defined>
    <meta:user-defined meta:name="OVERHEIDop.GmbID/DC.identifier">gmb-2026-241838</meta:user-defined>
    <meta:user-defined meta:name="OVERHEIDop.versieInformatie"/>
  </office:meta>
</office:document-meta>
</file>