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uitbreiden van bestaande opslagloods en het realiseren van parkeerplaatsen, Groningerstreek 20, Stroo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uitbreiden van bestaande opslagloods en het realiseren van parkeerplaatsen, Groningerstreek 20, Stroobos</text:p>
            <text:p text:style-name="common-al">Zaaknummer: Z2026-000807</text:p>
            <text:p text:style-name="common-al">Zaakadres: Groningerstreek 20, Stroobos</text:p>
            <text:p text:style-name="common-al">Omschrijving: het uitbreiden van bestaande opslagloods en het realiseren van parkeerplaatsen</text:p>
            <text:p text:style-name="last-al">Datum ontvangst: 19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183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3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3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807</meta:user-defined>
    <meta:user-defined meta:name="DCTERMS.abstract">het uitbreiden van bestaande opslagloods en het realiseren van parkeer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uitbreiden van bestaande opslagloods en het realiseren van parkeerplaatsen, Groningerstreek 20, Stroobos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32</meta:user-defined>
    <meta:user-defined meta:name="OVERHEIDop.GmbID/DC.identifier">gmb-2026-241832</meta:user-defined>
    <meta:user-defined meta:name="OVERHEIDop.versieInformatie"/>
  </office:meta>
</office:document-meta>
</file>