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reguliere procedure Perceel D 551, Bleskensgraaf, zaaknummer OMG-2024-0550 / 1129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</text:span>
          </text:p>
            <text:p text:style-name="common-al">Burgemeester en wethouders van de gemeente Molenlanden maken bekend dat zij de volgende omgevingsvergunning hebben verleend:</text:p>
            <text:p text:style-name="common-al">
            <text:span text:style-name="nadrukvet">Activiteit:</text:span>
          </text:p>
            <text:p text:style-name="common-al">Bouwen van een bouwwerk (artikel 2.1, eerste lid, onder a van de Wet algemene</text:p>
            <text:p text:style-name="common-al">bepalingen omgevingsrecht (hierna: Wabo).</text:p>
            <text:p text:style-name="common-al">Voor: het oprichten van een wagenberging en rundveestal</text:p>
            <text:p text:style-name="common-al">Locatie: Perceel D 551, Bleskensgraaf</text:p>
            <text:p text:style-name="common-al">(Verzend)datum besluit: 20 mei 2026</text:p>
            <text:p text:style-name="common-al">
            <text:span text:style-name="nadrukvet">Beroep </text:span>
          </text:p>
            <text:p text:style-name="common-al">U kunt in beroep gaan tegen dit besluit. Dit besluit (1129493) tot verlening van de </text:p>
            <text:p text:style-name="common-al">omgevingsvergunning en het besluit (1247425) tot het herroepen van het besluit </text:p>
            <text:p text:style-name="common-al">(d.d. 17 mei 2022) om de aanvraag buiten behandeling te stellen zijn </text:p>
            <text:p text:style-name="common-al">samenstellende bestanddelen van het besluit op bezwaar (12474250). Dit maakt dat </text:p>
            <text:p text:style-name="common-al">er niet bezwaar, maar direct beroep openstaat als u het niet eens bent met dit </text:p>
            <text:p text:style-name="common-al">besluit. Dit moet binnen 6 weken na de verzenddatum van dit besluit. </text:p>
            <text:p text:style-name="common-al">Stuur uw beroepschrift naar: </text:p>
            <text:p text:style-name="common-al">Rechtbank Rotterdam </text:p>
            <text:p text:style-name="common-al">Afdeling Bestuursrecht </text:p>
            <text:p text:style-name="common-al">Postbus 50951 </text:p>
            <text:p text:style-name="common-al">3007 BM Rotterdam </text:p>
            <text:p text:style-name="common-al">Vermeld in uw beroepschrift om welk besluit het gaat en geef aan waarom u het niet </text:p>
            <text:p text:style-name="common-al">eens bent met dit besluit. </text:p>
            <text:p text:style-name="common-al">DigiD </text:p>
            <text:p text:style-name="common-al">U kunt ook digitaal beroep instellen of een voorlopige voorziening aanvragen via </text:p>
            <text:p text:style-name="common-al">
            <text:a xlink:href="https://eur02.safelinks.protection.outlook.com/?url=http%3A%2F%2Fwww.rechtspraak.nl%2F&amp;data=05%7C02%7Cangela.vandeursen%40jouwgemeente.nl%7Cceaf8cc833704f833dd508deb63d4a1a%7Cb536089706124d84b95526b993b7f48e%7C0%7C0%7C639148572002844139%7CUnknown%7CTWFpbGZsb3d8eyJFbXB0eU1hcGkiOnRydWUsIlYiOiIwLjAuMDAwMCIsIlAiOiJXaW4zMiIsIkFOIjoiTWFpbCIsIldUIjoyfQ%3D%3D%7C0%7C%7C%7C&amp;sdata=zFmJO9qkEXRVDR1vWpANaY0cR6hHS3YoQxetXPTYGuI%3D&amp;reserved=0" xlink:type="simple">www.rechtspraak.nl</text:a>. U heeft hiervoor een elektronische handtekening (DigiD) nodig. </text:p>
            <text:p text:style-name="common-al">Wilt u het besluit met spoed laten tegenhouden? </text:p>
            <text:p text:style-name="common-al">Heeft u of hebben andere belanghebbenden er spoedeisend belang bij dat de </text:p>
            <text:p text:style-name="common-al">omgevingsvergunning niet in werking treedt, dan kan op grond van artikel 8:81 van </text:p>
            <text:p text:style-name="common-al">de Awb een voorlopige voorziening worden gevraagd bij de Voorzieningenrechter </text:p>
            <text:p text:style-name="common-al">van Rechtbank Rotterdam, Sector Bestuursrecht, Postbus 50951, 3007 BM te </text:p>
            <text:p text:style-name="common-al">Rotterdam. Dit kan als de vergunning onomkeerbare gevolgen heeft en u ook </text:p>
            <text:p text:style-name="common-al">bezwaar heeft gemaakt tegen de vergunning. Wanneer een voorlopige voorziening </text:p>
            <text:p text:style-name="common-al">wordt aangevraagd treedt de omgevingsvergunning pas in werking nadat hierover </text:p>
            <text:p text:style-name="common-al">een beslissing is genomen. </text:p>
            <text:p text:style-name="common-al">U kunt ook digitaal het verzoekschrift indienen bij genoemde rechtbank via </text:p>
            <text:p text:style-name="common-al">
            <text:a xlink:href="https://eur02.safelinks.protection.outlook.com/?url=http%3A%2F%2Floket.rechtspraak.nl%2Fbestuursrecht&amp;data=05%7C02%7Cangela.vandeursen%40jouwgemeente.nl%7Cceaf8cc833704f833dd508deb63d4a1a%7Cb536089706124d84b95526b993b7f48e%7C0%7C0%7C639148572002853522%7CUnknown%7CTWFpbGZsb3d8eyJFbXB0eU1hcGkiOnRydWUsIlYiOiIwLjAuMDAwMCIsIlAiOiJXaW4zMiIsIkFOIjoiTWFpbCIsIldUIjoyfQ%3D%3D%7C0%7C%7C%7C&amp;sdata=52VD6o6dGVi%2FJLAZPNlSrKNXiPK18sNjSdvPb9%2BCTOk%3D&amp;reserved=0" xlink:type="simple">http://loket.rechtspraak.nl/bestuursrecht</text:a>. Daarvoor moet u wel beschikken over een </text:p>
            <text:p text:style-name="common-al">elektronische handtekening (DigiD). Kijk op de genoemde site voor de precieze </text:p>
            <text:p text:style-name="common-al">voorwaarden. U maakt wel kosten als u een voorlopige voorziening vraa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183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4-0550 / 1129493</meta:user-defined>
    <dc:language>nl</dc:language>
    <meta:user-defined meta:name="OVERHEIDop.locatietype/OVERHEIDop.gebiedsmarkering">Perceel</meta:user-defined>
    <meta:user-defined meta:name="DC.title">Gemeente Molenlanden, verleende omgevingsvergunning reguliere procedure Perceel D 551, Bleskensgraaf, zaaknummer OMG-2024-0550 / 1129493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31</meta:user-defined>
    <meta:user-defined meta:name="OVERHEIDop.GmbID/DC.identifier">gmb-2026-241831</meta:user-defined>
    <meta:user-defined meta:name="OVERHEIDop.versieInformatie"/>
  </office:meta>
</office:document-meta>
</file>