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plein 24 1058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ken op de begane grond</text:p>
            <text:p text:style-name="common-al">Zaakadres: Paramariboplein 24 1058AS Amsterdam</text:p>
            <text:p text:style-name="common-al">Datum ontvangst: 23-04-2026</text:p>
            <text:p text:style-name="common-al">Zaaknummer: Z2026-018202</text:p>
            <text:p text:style-name="common-al">DSO-nummer: 2026042300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02</meta:user-defined>
    <meta:user-defined meta:name="DCTERMS.abstract">constructieve doorbrak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plein 24 1058AS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30</meta:user-defined>
    <meta:user-defined meta:name="OVERHEIDop.GmbID/DC.identifier">gmb-2026-241830</meta:user-defined>
    <meta:user-defined meta:name="OVERHEIDop.versieInformatie"/>
  </office:meta>
</office:document-meta>
</file>