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Helmersstraat 37-3 1054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rgingen op de vierde verdieping tot een zelfstandige woning</text:p>
            <text:p text:style-name="common-al">Zaakadres: Tweede Helmersstraat 37-3 1054CC Amsterdam</text:p>
            <text:p text:style-name="common-al">Datum ontvangst: 22-04-2026</text:p>
            <text:p text:style-name="common-al">Zaaknummer: Z2026-018026</text:p>
            <text:p text:style-name="common-al">DSO-nummer: 20260422008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82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2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2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026</meta:user-defined>
    <meta:user-defined meta:name="DCTERMS.abstract">omzetten van de bergingen op de vierde verdieping tot een zelfstandig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Helmersstraat 37-3 1054CC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828</meta:user-defined>
    <meta:user-defined meta:name="OVERHEIDop.GmbID/DC.identifier">gmb-2026-241828</meta:user-defined>
    <meta:user-defined meta:name="OVERHEIDop.versieInformatie"/>
  </office:meta>
</office:document-meta>
</file>