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37 grondgebonden woningen (Buitenveen), Dokter Kaanweg 1 t/m 9 en 2 t/m 8, Dokter Bonlaan 19 t/m 35, Haasje Buijshof 30 t/m 36, Jan Bakkerpad 2 t/m 14 en Prof. Berghoefweg 28 t/m 42 (voorheen Aalsmeerderweg achter 348, Sectie B, nr. 11202, 11204 en 11205),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mei 2026 een besluit genomen op de aanvraag. De vergunning is aangevraagd voor het bouwen van 37 grondgebonden woningen (Buitenveen) op locatie Dokter Kaanweg 1 t/m 9 en 2 t/m 8, Dokter Bonlaan 19 t/m 35, Haasje Buijshof 30 t/m 36, Jan Bakkerpad 2 t/m 14 en Prof. Berghoefweg 28 t/m 42 (voorheen Aalsmeerderweg achter 348, Sectie B, nr. 11202, 11204 en 11205),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64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jun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64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182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2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2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46</meta:user-defined>
    <meta:user-defined meta:name="DCTERMS.abstract">Betreft:  besluit op locatie Dokter Kaanweg 1 t/m 9 en 2 t/m 8, Dokter Bonlaan 19 t/m 35, Haasje Buijshof 30 t/m 36, Jan Bakkerpad 2 t/m 14 en Prof. Berghoefweg 28 t/m 42 (voorheen Aalsmeerderweg achter 348, Sectie B, nr. 11202, 11204 en 11205), Aalsmeer</meta:user-defined>
    <dc:language>nl</dc:language>
    <meta:user-defined meta:name="DC.title">Aanvraag vergunning toegekend voor het bouwen van 37 grondgebonden woningen (Buitenveen), Dokter Kaanweg 1 t/m 9 en 2 t/m 8, Dokter Bonlaan 19 t/m 35, Haasje Buijshof 30 t/m 36, Jan Bakkerpad 2 t/m 14 en Prof. Berghoefweg 28 t/m 42 (voorheen Aalsmeerderweg achter 348, Sectie B, nr. 11202, 11204 en 11205), Aalsmeer</meta:user-defined>
    <meta:user-defined meta:name="OVERHEIDop.locatietype/OVERHEIDop.gebiedsmarkering">GeometrieRef</meta:user-defined>
    <meta:user-defined meta:name="DCTERMS.W3CDTF/DCTERMS.available">2026-05-22</meta:user-defined>
    <meta:user-defined meta:name="DCTERMS.W3CDTF/OVERHEIDop.jaargang">2026</meta:user-defined>
    <meta:user-defined meta:name="OVERHEIDop.externeBijlage">Afwijkvergunning|exb-2026-17946</meta:user-defined>
    <meta:user-defined meta:name="OVERHEIDop.publicationIssue">241827</meta:user-defined>
    <meta:user-defined meta:name="OVERHEIDop.GmbID/DC.identifier">gmb-2026-241827</meta:user-defined>
    <meta:user-defined meta:name="OVERHEIDop.versieInformatie"/>
  </office:meta>
</office:document-meta>
</file>