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Kellenerstraat 182, 6042X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Kellenerstraat 182, 6042X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89</text:p>
            <text:p text:style-name="common-al"/>
            <text:p text:style-name="common-al">
            <text:span text:style-name="nadrukvet">Datum ontvangst:</text:span>
          </text:p>
            <text:p text:style-name="common-al">5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89</meta:user-defined>
    <meta:user-defined meta:name="DCTERMS.abstract">Schout Kellenerstraat 182, 6042XK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out Kellenerstraat 182, 6042XK Roermond - Ingediende sloopmeld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22</meta:user-defined>
    <meta:user-defined meta:name="OVERHEIDop.GmbID/DC.identifier">gmb-2026-241822</meta:user-defined>
    <meta:user-defined meta:name="OVERHEIDop.versieInformatie"/>
  </office:meta>
</office:document-meta>
</file>