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4-2 1058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plaatsen twee warmtepompen en 2 zonnepalen op platdak achterzijde, plaatsen dakraam en vijf zonnepanelen op schuin dak achterzijde, interne constructiewijziging op vierde verdieping</text:p>
            <text:p text:style-name="common-al">Zaakadres: Legmeerstraat 4-2 1058ND Amsterdam</text:p>
            <text:p text:style-name="common-al">Datum ontvangst: 05-05-2026</text:p>
            <text:p text:style-name="common-al">Zaaknummer: Z2026-019900</text:p>
            <text:p text:style-name="common-al">DSO-nummer: 20260505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00</meta:user-defined>
    <meta:user-defined meta:name="DCTERMS.abstract">plaatsen twee warmtepompen en 2 zonnepanelen op platdak achterzij, plaatsen v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4-2 1058ND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21</meta:user-defined>
    <meta:user-defined meta:name="OVERHEIDop.GmbID/DC.identifier">gmb-2026-241821</meta:user-defined>
    <meta:user-defined meta:name="OVERHEIDop.versieInformatie"/>
  </office:meta>
</office:document-meta>
</file>