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lestraat 50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01-2026 (op dezelfde dag verzonden, dossiernummer Z2025-009635) een tijdelijke omgevingsvergunning heeft verleend voor de Bouwactiviteit (omgevingsplan) en de Bouwactiviteit (technisch) (grondslag: Omgevingswet, artikel 5.1 lid 1 onder a en lid 2 onder a).</text:p>
            <text:p text:style-name="common-al"/>
            <text:p text:style-name="common-al">De aanvraag betreft het tijdelijk, voor de duur van 14 jaar en 11 maanden, plaatsen van een stalen buitentrap en container met koelinstallatie incl. fundering op de locatie Keilestraat 50 3029BP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35</meta:user-defined>
    <meta:user-defined meta:name="DCTERMS.abstract">het tijdelijk, voor de duur van 14 jaar en 11 maanden, plaatsen van een stalen buitentrap en container met koelinstallatie incl.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ilestraat 50 Rotterdam</meta:user-defined>
    <meta:user-defined meta:name="DCTERMS.W3CDTF/DCTERMS.available">2026-01-20</meta:user-defined>
    <meta:user-defined meta:name="DCTERMS.W3CDTF/OVERHEIDop.jaargang">2026</meta:user-defined>
    <meta:user-defined meta:name="OVERHEIDop.publicationIssue">24182</meta:user-defined>
    <meta:user-defined meta:name="OVERHEIDop.GmbID/DC.identifier">gmb-2026-24182</meta:user-defined>
    <meta:user-defined meta:name="OVERHEIDop.versieInformatie"/>
  </office:meta>
</office:document-meta>
</file>