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vergunning, een tijdelijke standplaats voor een klein terras en koffieverkoop tijdens muziekestafette Heino op 2 en 3 oktober 2026, Canadastraat 6 8141AC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dat de volgende vergunning is verleend:</text:p>
            <text:p text:style-name="common-al">Kenmerk: 0177ESUITE203192026</text:p>
            <text:p text:style-name="common-al">
            <text:span text:style-name="nadrukvet">Verzenddatum besluit:</text:span> 20-05-2026</text:p>
            <text:p text:style-name="common-al">
            <text:span text:style-name="nadrukvet">Locatie:</text:span> Canadastraat 6 8141AC Heino</text:p>
            <text:p text:style-name="common-al">
            <text:span text:style-name="nadrukvet">Projectomschrijving:</text:span> een tijdelijke standplaats voor een klein terras en koffieverkoop tijdens muziekestafette Heino op 2 en 3 oktober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4181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1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1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177ESUITE203192026</meta:user-defined>
    <meta:user-defined meta:name="DCTERMS.abstract">het aanvragen voor een tijdelijke standplaats voor een klein terras en koffieverkoop tijdens muziekestafette Heino op 2 en 3 oktober 2026</meta:user-defined>
    <dc:language>nl</dc:language>
    <meta:user-defined meta:name="OVERHEIDop.locatietype/OVERHEIDop.gebiedsmarkering">Punt</meta:user-defined>
    <meta:user-defined meta:name="DC.title">Besluit verleende vergunning, een tijdelijke standplaats voor een klein terras en koffieverkoop tijdens muziekestafette Heino op 2 en 3 oktober 2026, Canadastraat 6 8141AC Heino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818</meta:user-defined>
    <meta:user-defined meta:name="OVERHEIDop.GmbID/DC.identifier">gmb-2026-241818</meta:user-defined>
    <meta:user-defined meta:name="OVERHEIDop.versieInformatie"/>
  </office:meta>
</office:document-meta>
</file>