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kodder 15, 8502 DM Joure, Wyldehoarne, kavel V-13: verleende omgevingsvergunning bouwen van een woning. (Z.893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De Skodder 15, 8502 DM Joure, Wyldehoarne, kavel V-13 reguliere procedure</text:span>
          </text:p>
            <text:p text:style-name="common-al">Op 18 mei 2026 is een omgevingsvergunning verleend voor de De Skodder 15, 8502 DM Joure, Wyldehoarne, kavel V-13. De vergunning omvat het bouwen van een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18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36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 Skodder 15, 8502 DM Joure, Wyldehoarne, kavel V-13: verleende omgevingsvergunning bouwen van een woning. (Z.893669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16</meta:user-defined>
    <meta:user-defined meta:name="OVERHEIDop.GmbID/DC.identifier">gmb-2026-241816</meta:user-defined>
    <meta:user-defined meta:name="OVERHEIDop.versieInformatie"/>
  </office:meta>
</office:document-meta>
</file>