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34, 6042E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Joostenlaan 34, 6042E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92</text:p>
            <text:p text:style-name="common-al"/>
            <text:p text:style-name="common-al">
            <text:span text:style-name="nadrukvet">Datum ontvangst:</text:span>
          </text:p>
            <text:p text:style-name="common-al">5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2</meta:user-defined>
    <meta:user-defined meta:name="DCTERMS.abstract">Burgemeester Joostenlaan 34, 6042ET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Joostenlaan 34, 6042ET Roermond - Ingediende sloopmeld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10</meta:user-defined>
    <meta:user-defined meta:name="OVERHEIDop.GmbID/DC.identifier">gmb-2026-241810</meta:user-defined>
    <meta:user-defined meta:name="OVERHEIDop.versieInformatie"/>
  </office:meta>
</office:document-meta>
</file>