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18, 5257NK, Hedikhuizen, bouwen drie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drie sleufsilo's aan de Groenstraat 18 in Hedikhuizen. De aanvraag is bij de gemeente bekend onder nummer 22170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8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080 </meta:user-defined>
    <dc:language>nl</dc:language>
    <meta:user-defined meta:name="OVERHEIDop.locatietype/OVERHEIDop.gebiedsmarkering">Adres</meta:user-defined>
    <meta:user-defined meta:name="DC.title">Gemeente Heusden - Omgevingsvergunning aangevraagd - Groenstraat 18, 5257NK, Hedikhuizen, bouwen drie sleufsilo'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808</meta:user-defined>
    <meta:user-defined meta:name="OVERHEIDop.GmbID/DC.identifier">gmb-2026-241808</meta:user-defined>
    <meta:user-defined meta:name="OVERHEIDop.versieInformatie"/>
  </office:meta>
</office:document-meta>
</file>