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aanwezigheidsvergunning voor Picasso aan Zuidsingel 34, 8255 C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79 en is aangevraagd voor het aanvragen van een aanwezigheidsvergunning voor Picasso aan Zuidsingel 34, 8255 CH Swifterbant. </text:p>
            <text:p text:style-name="common-al">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het aanvragen van een aanwezigheidsvergunning voor Picasso.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verlenen van de vergunning.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18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79</meta:user-defined>
    <dc:language>nl</dc:language>
    <meta:user-defined meta:name="OVERHEIDop.locatietype/OVERHEIDop.gebiedsmarkering">Punt</meta:user-defined>
    <meta:user-defined meta:name="DC.title">Vergunning verleend voor aanwezigheidsvergunning voor Picasso aan Zuidsingel 34, 8255 CH Swifterbant</meta:user-defined>
    <meta:user-defined meta:name="DCTERMS.W3CDTF/DCTERMS.available">2026-05-22</meta:user-defined>
    <meta:user-defined meta:name="DCTERMS.W3CDTF/OVERHEIDop.jaargang">2026</meta:user-defined>
    <meta:user-defined meta:name="OVERHEIDop.publicationIssue">241806</meta:user-defined>
    <meta:user-defined meta:name="OVERHEIDop.GmbID/DC.identifier">gmb-2026-241806</meta:user-defined>
    <meta:user-defined meta:name="OVERHEIDop.versieInformatie"/>
  </office:meta>
</office:document-meta>
</file>