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ude Zuidwolderstraat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Oude Zuidwolderstraat in Dedemsvaar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857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8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18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8578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ude Zuidwolderstraat in Dedemsvaa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805</meta:user-defined>
    <meta:user-defined meta:name="OVERHEIDop.GmbID/DC.identifier">gmb-2026-241805</meta:user-defined>
    <meta:user-defined meta:name="OVERHEIDop.versieInformatie"/>
  </office:meta>
</office:document-meta>
</file>