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in- en uitrit  op locatie Archimedesstraat 14, 2871 X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6 heeft de gemeente een aanvraag omgevingsvergunning ontvangen voor het realiseren van een in- en uitrit  op locatie Archimedesstraat 14, 2871 XL Schoonhoven. De aanvraag is geregistreerd onder zaaknummer 193118972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180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897248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in- en uitrit  op locatie Archimedesstraat 14, 2871 XL Schoon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04</meta:user-defined>
    <meta:user-defined meta:name="OVERHEIDop.GmbID/DC.identifier">gmb-2026-241804</meta:user-defined>
    <meta:user-defined meta:name="OVERHEIDop.versieInformatie"/>
  </office:meta>
</office:document-meta>
</file>