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bel en leidingvergunning (meer dan 2000 meter), Moestuinlaan; Kweektuinlaan; Beeldentuinlaan; Landschapsbaan; Kruidentuinlaan (Buurtaanpak Vleuterweide, MS Ring Groen) te Vleuten, GU-Z2025-002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estuinlaan; Kweektuinlaan; Beeldentuinlaan; Landschapsbaan; Kruidentuinlaan (Buurtaanpak Vleuterweide, MS Ring Groen) te Vleuten</text:p>
            <text:p text:style-name="common-al">GU-Z2025-0020599</text:p>
            <text:p text:style-name="common-al">Toelichting: Kabels en Leidingen (meer dan 2000 mete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80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20599</meta:user-defined>
    <meta:user-defined meta:name="DCTERMS.abstract">Aanleggen van 15 laagspanningskabels en 11 mantelbuizen d.m.v. openbare ontgraving. Het verwijderen van 22 laagspanningskabels. Het buiten behandeling stellen van middenspanningskabels.</meta:user-defined>
    <dc:language>nl</dc:language>
    <meta:user-defined meta:name="OVERHEIDop.locatietype/OVERHEIDop.gebiedsmarkering">Punt</meta:user-defined>
    <meta:user-defined meta:name="DC.title">Kabel en leidingvergunning (meer dan 2000 meter), Moestuinlaan; Kweektuinlaan; Beeldentuinlaan; Landschapsbaan; Kruidentuinlaan (Buurtaanpak Vleuterweide, MS Ring Groen) te Vleuten, GU-Z2025-0020599</meta:user-defined>
    <meta:user-defined meta:name="OVERHEIDop.datumEindeReactietermijn">2026-06-24</meta:user-defined>
    <meta:user-defined meta:name="OVERHEIDop.terinzageleggingBG">https://jeleefomgeving.nl/inzien/002220647/c2434241-365a-4fc2-869c-6c550594279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03</meta:user-defined>
    <meta:user-defined meta:name="OVERHEIDop.GmbID/DC.identifier">gmb-2026-241803</meta:user-defined>
    <meta:user-defined meta:name="OVERHEIDop.versieInformatie"/>
  </office:meta>
</office:document-meta>
</file>