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, 6043C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onseigneur Driessenstraat 6, 6043CV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90</text:p>
            <text:p text:style-name="common-al"/>
            <text:p text:style-name="common-al">
            <text:span text:style-name="nadrukvet">Datum ontvangst:</text:span>
          </text:p>
            <text:p text:style-name="common-al">5 me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80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90</meta:user-defined>
    <meta:user-defined meta:name="DCTERMS.abstract">Monseigneur Driessenstraat 6, 6043CV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onseigneur Driessenstraat 6, 6043CV Roermond - Ingediende sloopmeld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800</meta:user-defined>
    <meta:user-defined meta:name="OVERHEIDop.GmbID/DC.identifier">gmb-2026-241800</meta:user-defined>
    <meta:user-defined meta:name="OVERHEIDop.versieInformatie"/>
  </office:meta>
</office:document-meta>
</file>