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vervangen van kozijnen, Cornelis Lelylaan 12 7424CD Deventer, [Deventer L 5194] Deventer L 519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02-07-2026</text:p>
            <text:p text:style-name="common-al">
            <text:span text:style-name="nadrukvet">Locatie:</text:span> Cornelis Lelylaan 12 7424CD Deventer,  [Deventer L 5194] Deventer L 5194</text:p>
            <text:p text:style-name="common-al">
            <text:span text:style-name="nadrukvet">Zaakomschrijving:</text:span> het vervangen van kozijnen</text:p>
            <text:p text:style-name="common-al">
            <text:span text:style-name="nadrukvet">Zaaknummer:</text:span> Z2026-0000327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327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1799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79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79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279</meta:user-defined>
    <meta:user-defined meta:name="DCTERMS.abstract">het vervangen van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vervangen van kozijnen, Cornelis Lelylaan 12 7424CD Deventer, [Deventer L 5194] Deventer L 5194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799</meta:user-defined>
    <meta:user-defined meta:name="OVERHEIDop.GmbID/DC.identifier">gmb-2026-241799</meta:user-defined>
    <meta:user-defined meta:name="OVERHEIDop.versieInformatie"/>
  </office:meta>
</office:document-meta>
</file>