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4 juli 2026 - Object, standplaats, en geluidsontheffing - St. Annastraat 19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6</text:p>
            <text:p text:style-name="common-al">
            <text:span text:style-name="nadrukvet">Omschrijving: </text:span>Vergunning langs de 4-daagse route (St. Annastraat 196 6525 G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927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3-01-2026</text:p>
            <text:p text:style-name="common-al">
            <text:span text:style-name="nadrukvet">Definitieve beschikking verzonden: </text:span>20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ei 2026 tot en met 0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9272/8a2bc4b5-4a73-4ef7-943d-0ba119741ef9.pdf" xlink:type="simple">https://besluitenapv.nijmegen.nl/ZD2600009272/8a2bc4b5-4a73-4ef7-943d-0ba119741ef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79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9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9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4 juli 2026 - Object, standplaats, en geluidsontheffing - St. Annastraat 196 te Nijme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95</meta:user-defined>
    <meta:user-defined meta:name="OVERHEIDop.GmbID/DC.identifier">gmb-2026-241795</meta:user-defined>
    <meta:user-defined meta:name="OVERHEIDop.versieInformatie"/>
  </office:meta>
</office:document-meta>
</file>