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sluitingstijd voor de voetbalwedstrijden van het Nederlands elftal tijdens het WK-voetbal, Kerkplein 23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6/807683</text:p>
            <text:p text:style-name="common-al">
            <text:span text:style-name="nadrukvet">Verzenddatum besluit: 20-05-2026</text:span>
          </text:p>
            <text:p text:style-name="common-al">
            <text:span text:style-name="nadrukvet">Locatie:</text:span> Kerkplein 23 7721AD Dalfsen</text:p>
            <text:p text:style-name="common-al">
            <text:span text:style-name="nadrukvet">Projectomschrijving:</text:span> ontheffing sluitingstijd wedstrijden Nederlands elftal tijdens het WK-voetbal, tot 30 minuten na het laatste fluitsignaal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79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7683</meta:user-defined>
    <meta:user-defined meta:name="DCTERMS.abstract">Aanvraag ontheffing sluitingstijd voor een voetbalwedstrijd van het Nederlands elftal in de nacht van 25 op 26 juni 2026 Nikki's</meta:user-defined>
    <dc:language>nl</dc:language>
    <meta:user-defined meta:name="OVERHEIDop.locatietype/OVERHEIDop.gebiedsmarkering">Punt</meta:user-defined>
    <meta:user-defined meta:name="DC.title">Besluit ontheffing sluitingstijd voor de voetbalwedstrijden van het Nederlands elftal tijdens het WK-voetbal, Kerkplein 23 7721AD Dalf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793</meta:user-defined>
    <meta:user-defined meta:name="OVERHEIDop.GmbID/DC.identifier">gmb-2026-241793</meta:user-defined>
    <meta:user-defined meta:name="OVERHEIDop.versieInformatie"/>
  </office:meta>
</office:document-meta>
</file>