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41A, 6045X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-station en saneren asbest</text:p>
            <text:p text:style-name="common-al">Celebesstraat 41A, 6045X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91</text:p>
            <text:p text:style-name="common-al"/>
            <text:p text:style-name="common-al">
            <text:span text:style-name="nadrukvet">Datum ontvangst:</text:span>
          </text:p>
            <text:p text:style-name="common-al">5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7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91</meta:user-defined>
    <meta:user-defined meta:name="DCTERMS.abstract">Celebesstraat 41A, 6045XE Roermond: slopen e-station en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elebesstraat 41A, 6045XE Roermond - Ingediende sloopmeld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792</meta:user-defined>
    <meta:user-defined meta:name="OVERHEIDop.GmbID/DC.identifier">gmb-2026-241792</meta:user-defined>
    <meta:user-defined meta:name="OVERHEIDop.versieInformatie"/>
  </office:meta>
</office:document-meta>
</file>