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ijkweg 8 Groessen</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voor het verwijderen van een gasleiding nabij Lijkweg 8 Groessen. De aanvraag is geregistreerd onder zaaknummer Z2026-00000893.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17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meta:user-defined meta:name="DCTERMS.abstract">Betreft: aanvraag op locatie Nabij Lijkweg 8 Groes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abij Lijkweg 8 Groessen</meta:user-defined>
    <meta:user-defined meta:name="DCTERMS.W3CDTF/DCTERMS.available">2026-05-22</meta:user-defined>
    <meta:user-defined meta:name="DCTERMS.W3CDTF/OVERHEIDop.jaargang">2026</meta:user-defined>
    <meta:user-defined meta:name="OVERHEIDop.publicationIssue">241784</meta:user-defined>
    <meta:user-defined meta:name="OVERHEIDop.GmbID/DC.identifier">gmb-2026-241784</meta:user-defined>
    <meta:user-defined meta:name="OVERHEIDop.versieInformatie"/>
  </office:meta>
</office:document-meta>
</file>