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bloklandseweg 1B, Hoogblokland, zaaknummer OMG-2025-0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0484-25-01</text:p>
            <text:p text:style-name="common-al">Voor het: wijzigen van een kantoor naar woonbestemming</text:p>
            <text:p text:style-name="common-al"/>
            <text:p text:style-name="common-al">
            <text:span text:style-name="nadrukvet">Locatie: Hoogbloklandseweg 1B, Hoogblokland</text:span>
          </text:p>
            <text:p text:style-name="common-al">(Verzend)datum besluit: 20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178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8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8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84</meta:user-defined>
    <meta:user-defined meta:name="DCTERMS.abstract">Verleend - omgevingsvergunning, Hoogbloklandseweg 1B, Hoogblokland, wijzigen van een kantoor naar woonbestemming.</meta:user-defined>
    <dc:language>nl</dc:language>
    <meta:user-defined meta:name="DC.title">Gemeente Molenlanden verleende omgevingsvergunning reguliere procedure Hoogbloklandseweg 1B, Hoogblokland, zaaknummer OMG-2025-0484</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bopa_compliant_1779182046665|exb-2026-17944</meta:user-defined>
    <meta:user-defined meta:name="OVERHEIDop.publicationIssue">241783</meta:user-defined>
    <meta:user-defined meta:name="OVERHEIDop.GmbID/DC.identifier">gmb-2026-241783</meta:user-defined>
    <meta:user-defined meta:name="OVERHEIDop.versieInformatie"/>
  </office:meta>
</office:document-meta>
</file>