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 Kees Klerxstraat 20A-20M 22A-22M 24A-24K 26A-26K, 5251BL, Vlijmen, bouwen 38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19 mei 2026 een omgevingsvergunning verleend voor de omgevingsplanactiviteit:</text:p>
            <text:p text:style-name="common-al"/>
            <text:p text:style-name="common-al">Bouwactiviteit (technisch)</text:p>
            <text:p text:style-name="common-al"/>
            <text:p text:style-name="common-al">Voor het bouwen van 38 appartementen aan de  Kees Klerxstraat 20A-20M 22A-22M 24A-24K 26A-26K in Vlijmen. De vergunning is verzonden op 19 mei 2026 en bij de gemeente bekend onder nummer 221108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41781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78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78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11089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Heusden - Omgevingsvergunning verleend -  Kees Klerxstraat 20A-20M 22A-22M 24A-24K 26A-26K, 5251BL, Vlijmen, bouwen 38 appartement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1781</meta:user-defined>
    <meta:user-defined meta:name="OVERHEIDop.GmbID/DC.identifier">gmb-2026-241781</meta:user-defined>
    <meta:user-defined meta:name="OVERHEIDop.versieInformatie"/>
  </office:meta>
</office:document-meta>
</file>