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Toepassen van grond of baggerspecie op of in de landbodem, Klaas Kloosterweg West 4b te Rou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Klaas Kloosterweg West 4b te Rouveen</text:p>
            <text:p text:style-name="common-al">
            <text:span text:style-name="nadrukvet">Zaakomschrijving:</text:span> Toepassen van grond of baggerspecie op of in de landbodem</text:p>
            <text:p text:style-name="common-al">
            <text:span text:style-name="nadrukvet">Zaaknummer:</text:span> Z/STH26/06116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17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161</meta:user-defined>
    <meta:user-defined meta:name="DCTERMS.abstract">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Toepassen van grond of baggerspecie op of in de landbodem, Klaas Kloosterweg West 4b te Rou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780</meta:user-defined>
    <meta:user-defined meta:name="OVERHEIDop.GmbID/DC.identifier">gmb-2026-241780</meta:user-defined>
    <meta:user-defined meta:name="OVERHEIDop.versieInformatie"/>
  </office:meta>
</office:document-meta>
</file>